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1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2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522cm"/>
    </style:style>
    <style:style style:name="Tabela1.4" style:family="table-row">
      <style:table-row-properties style:min-row-height="1.579cm"/>
    </style:style>
    <style:style style:name="Tabela1.6" style:family="table-row">
      <style:table-row-properties style:min-row-height="2.12cm"/>
    </style:style>
    <style:style style:name="Tabela1.7" style:family="table-row">
      <style:table-row-properties style:min-row-height="1.799cm"/>
    </style:style>
    <style:style style:name="P1" style:family="paragraph" style:parent-style-name="Standard">
      <style:paragraph-properties fo:line-height="115%"/>
      <style:text-properties style:font-name="Calibri" fo:font-size="8pt" fo:language="pl" fo:country="PL" style:font-size-asian="8pt" style:font-size-complex="14pt"/>
    </style:style>
    <style:style style:name="P2" style:family="paragraph" style:parent-style-name="Standard">
      <style:paragraph-properties fo:line-height="115%"/>
      <style:text-properties style:font-name="Calibri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fo:language="pl" fo:country="PL" officeooo:paragraph-rsid="0001ebd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Calibri" fo:font-size="11pt" fo:language="pl" fo:country="PL" style:font-size-asian="11pt" style:font-size-complex="11pt"/>
    </style:style>
    <style:style style:name="P5" style:family="paragraph" style:parent-style-name="Text_20_body" style:list-style-name="L2">
      <style:paragraph-properties fo:line-height="115%"/>
      <style:text-properties style:font-name="Calibri" fo:font-size="12pt" fo:language="pl" fo:country="PL" fo:font-weight="normal" officeooo:rsid="000494ba" officeooo:paragraph-rsid="000494ba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704cm" fo:margin-bottom="0.951cm" loext:contextual-spacing="false" fo:line-height="115%"/>
      <style:text-properties officeooo:paragraph-rsid="000494ba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officeooo:paragraph-rsid="000494ba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style:font-name="Calibri" fo:font-size="14pt" fo:language="pl" fo:country="PL" officeooo:paragraph-rsid="00004612" style:font-size-asian="14pt" style:font-size-complex="14pt"/>
    </style:style>
    <style:style style:name="P9" style:family="paragraph" style:parent-style-name="Default" style:list-style-name="L2">
      <style:paragraph-properties fo:margin-top="0cm" fo:margin-bottom="0.25cm" loext:contextual-spacing="false" fo:line-height="115%"/>
      <style:text-properties style:text-line-through-style="none" style:text-line-through-type="none" style:font-name="Calibri" fo:font-size="12pt" fo:language="pl" fo:country="PL" style:text-underline-style="none" fo:font-weight="normal" officeooo:rsid="000494ba" officeooo:paragraph-rsid="000494ba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top="0cm" fo:margin-bottom="0.25cm" loext:contextual-spacing="false" fo:line-height="115%"/>
      <style:text-properties style:text-line-through-style="none" style:text-line-through-type="none" style:font-name="Calibri" fo:font-size="12pt" fo:language="pl" fo:country="PL" style:text-underline-style="none" fo:font-weight="normal" officeooo:rsid="000494ba" officeooo:paragraph-rsid="000494ba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top="0cm" fo:margin-bottom="0.25cm" loext:contextual-spacing="false" fo:line-height="115%"/>
      <style:text-properties style:text-line-through-style="none" style:text-line-through-type="none" style:font-name="Calibri" fo:font-size="11pt" fo:language="pl" fo:country="PL" style:text-underline-style="none" fo:font-weight="normal" officeooo:rsid="000494ba" officeooo:paragraph-rsid="000494ba" style:font-size-asian="11pt" style:font-weight-asian="normal" style:font-size-complex="11pt" style:font-weight-complex="normal"/>
    </style:style>
    <style:style style:name="P12" style:family="paragraph" style:parent-style-name="Default" style:list-style-name="L2">
      <style:paragraph-properties fo:margin-top="0cm" fo:margin-bottom="1.199cm" loext:contextual-spacing="false" fo:line-height="115%"/>
      <style:text-properties style:text-line-through-style="none" style:text-line-through-type="none" style:font-name="Calibri" fo:font-size="12pt" fo:language="pl" fo:country="PL" style:text-underline-style="none" fo:font-weight="normal" officeooo:rsid="000494ba" officeooo:paragraph-rsid="000494ba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line-height="115%" fo:text-align="center" style:justify-single-word="false"/>
    </style:style>
    <style:style style:name="P14" style:family="paragraph" style:parent-style-name="Subtitle">
      <style:paragraph-properties fo:margin-top="1.011cm" fo:margin-bottom="1.117cm" loext:contextual-spacing="false" fo:line-height="115%"/>
      <style:text-properties style:font-name="Calibri" fo:font-size="18pt" fo:language="pl" fo:country="PL" fo:font-weight="bold" officeooo:rsid="000494ba" officeooo:paragraph-rsid="000494ba" style:font-size-asian="18pt" style:font-weight-asian="bold" style:font-size-complex="18pt" style:font-weight-complex="bold"/>
    </style:style>
    <style:style style:name="P15" style:family="paragraph" style:parent-style-name="Title">
      <style:paragraph-properties fo:line-height="115%"/>
      <style:text-properties fo:font-size="22pt" fo:language="pl" fo:country="PL" officeooo:paragraph-rsid="00004612" style:font-size-asian="22pt" style:font-size-complex="22pt"/>
    </style:style>
    <style:style style:name="P16" style:family="paragraph" style:parent-style-name="Table_20_Contents" style:list-style-name="L1">
      <style:paragraph-properties fo:line-height="115%"/>
      <style:text-properties style:font-name="Calibri" fo:font-size="12pt" fo:language="pl" fo:country="PL" officeooo:rsid="00004612" officeooo:paragraph-rsid="00004612" style:font-size-asian="12pt" style:font-size-complex="12pt"/>
    </style:style>
    <style:style style:name="P17" style:family="paragraph" style:parent-style-name="Table_20_Contents">
      <style:paragraph-properties fo:line-height="115%"/>
      <style:text-properties style:font-name="Calibri" fo:font-size="16pt" fo:language="pl" fo:country="PL" fo:font-weight="bold" officeooo:rsid="00004612" officeooo:paragraph-rsid="00004612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line-height="115%"/>
      <style:text-properties style:font-name="Calibri" fo:font-size="14pt" fo:language="pl" fo:country="PL" officeooo:rsid="00004612" officeooo:paragraph-rsid="00004612" style:font-size-asian="14pt" style:font-size-complex="14pt"/>
    </style:style>
    <style:style style:name="P19" style:family="paragraph" style:parent-style-name="Table_20_Contents">
      <style:paragraph-properties fo:line-height="115%"/>
      <style:text-properties style:font-name="Calibri" fo:font-size="14pt" fo:language="pl" fo:country="PL" style:font-size-asian="14pt" style:font-size-complex="14pt"/>
    </style:style>
    <style:style style:name="P20" style:family="paragraph" style:parent-style-name="Table_20_Contents">
      <style:paragraph-properties fo:line-height="115%"/>
      <style:text-properties style:font-name="Calibri" fo:font-size="14pt" fo:language="pl" fo:country="PL" officeooo:rsid="0001ebda" officeooo:paragraph-rsid="0001ebda" style:font-size-asian="14pt" style:font-size-complex="14pt"/>
    </style:style>
    <style:style style:name="P21" style:family="paragraph" style:parent-style-name="Table_20_Contents">
      <style:paragraph-properties fo:line-height="115%"/>
    </style:style>
    <style:style style:name="T1" style:family="text">
      <style:text-properties officeooo:rsid="0001ebda"/>
    </style:style>
    <style:style style:name="T2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arta zgłoszenia do VI Gminnego Konkursu Plastycznego “Ozdoba choinkowa”</text:p>
      <text:p text:style-name="P8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7">Wymagane dane</text:p>
            </table:table-cell>
            <table:table-cell table:style-name="Tabela1.B1" office:value-type="string">
              <text:p text:style-name="P17">Dane uczestnik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8">Imię i nazwisko uczestnika</text:p>
          </table:table-cell>
          <table:table-cell table:style-name="Tabela1.B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18">Adres zamieszkania:</text:p>
          </table:table-cell>
          <table:table-cell table:style-name="Tabela1.B2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18">Kategoria konkursowa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Jednostka delegująca:</text:p>
            <text:list xml:id="list83757508" text:style-name="L1">
              <text:list-item>
                <text:p text:style-name="P16">nazwa i adres instytucji/szkoły </text:p>
              </text:list-item>
              <text:list-item>
                <text:p text:style-name="P16">w przypadku braku instytucji delegującej <text:span text:style-name="T1">proszę wpisać</text:span> „Zgłoszenie indywidualne”</text:p>
              </text:list-item>
            </text:list>
          </table:table-cell>
          <table:table-cell table:style-name="Tabela1.B2" office:value-type="string">
            <text:p text:style-name="P19"/>
          </table:table-cell>
        </table:table-row>
        <table:table-row table:style-name="Tabela1.6">
          <table:table-cell table:style-name="Tabela1.A2" office:value-type="string">
            <text:p text:style-name="P20">Imię i nazwisko instruktora/opiekuna:</text:p>
          </table:table-cell>
          <table:table-cell table:style-name="Tabela1.B2" office:value-type="string">
            <text:p text:style-name="P19"/>
          </table:table-cell>
        </table:table-row>
        <table:table-row table:style-name="Tabela1.7">
          <table:table-cell table:style-name="Tabela1.A2" office:value-type="string">
            <text:p text:style-name="P20">Telefon instruktora / opiekuna / <text:s/>pełnoletniego uczestnika: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1"/>
      <text:p text:style-name="P4">Wyrażam zgodę na przetwarzanie, zamieszczonych w zgłoszeniu danych osobowych zgodnie z ustawą z dnia 10 maja 2018 r. o ochronie danych osobowych (Dz. U. 2018 poz. 1000) i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dla potrzeb niezbędnych do organizacji <text:s/>przez Miejsko-Gminny Ośrodek Kultury i Sportu w Dobczycach Gminnego Konkursu Plastycznego „Ozdoba choinkowa”, a także działań promocyjnych i reklamowych Miejsko-Gminnego Ośrodka Kultury i Sportu w Dobczycach.</text:p>
      <text:p text:style-name="P2"/>
      <text:p text:style-name="P3">Dobczyce, dnia <text:s/>..................................………....Czytelny podpis……………………..........................................…</text:p>
      <text:p text:style-name="P14"><text:soft-page-break/>Oświadczenie dotyczące autorskich praw majątkowych, wizerunku i danych osobowych</text:p>
      <text:list xml:id="list1664974438" text:style-name="L2">
        <text:list-item>
          <text:p text:style-name="P5">Oświadczam że zapoznałem(am) się z Regulaminem Konkursu oraz Klauzulą Informacyjną RODO i akceptuję zapisy w nich zawarte.</text:p>
        </text:list-item>
        <text:list-item>
          <text:p text:style-name="P9">Wyrażam zgodę na przetwarzanie i publikację danych osobowych zamieszczonych w zgłoszeniu na potrzeby organizacji konkursu (szczegółowy zakres podany w klauzuli).</text:p>
        </text:list-item>
        <text:list-item>
          <text:p text:style-name="P9">Wyrażam zgodę na publikację mojego wizerunku / wizerunku dziecka / wizerunku pracy konkursowej oraz wyrażam zgodę na nieodpłatne rozpowszechnianie wizerunku na podstawie art. 81 ust. 1 prawa autorskiego.</text:p>
        </text:list-item>
        <text:list-item>
          <text:p text:style-name="P12">Oświadczam, że udzielam Organizatorowi niewyłącznej i nieodpłatnej licencji na niekomercyjne wykorzystanie zdjęć i nagrań, na których zarejestrowany jest wizerunek pracy konkursowej oraz mój wizerunek (wizerunek mojego dziecka) podczas wręczenia nagród.</text:p>
        </text:list-item>
      </text:list>
      <text:p text:style-name="P10">………………………………………………………………………………………………………….</text:p>
      <text:p text:style-name="P11">podpis pełnoletniego uczestnika </text:p>
      <text:p text:style-name="P11">lub <text:s/>rodzica/opiekuna prawnego niepełnoletniego uczestnika</text:p>
      <text:p text:style-name="P6"/>
      <text:p text:style-name="P7"/>
      <text:h text:style-name="P13" text:outline-level="1"><text:span text:style-name="T2"><text:tab/><text:tab/><text:tab/><text:tab/><text:tab/><text:tab/><text:tab/><text:tab/><text:tab/><text:tab/></text:span><text:span text:style-name="T4"><text:tab/><text:tab/></text:span><text:span text:style-name="T3"><text:tab/><text:tab/><text:tab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libri" fo:font-family="Calibri" style:font-family-generic="swiss" style:font-pitch="variable" fo:font-size="28pt" fo:font-weight="bold" officeooo:rsid="00004612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50:00</meta:creation-date>
    <meta:generator>LibreOffice/6.2.3.2$Windows_x86 LibreOffice_project/aecc05fe267cc68dde00352a451aa867b3b546ac</meta:generator>
    <meta:initial-creator>Lucyna</meta:initial-creator>
    <dc:date>2021-03-18T11:02:40.405000000</dc:date>
    <meta:editing-duration>PT19M1S</meta:editing-duration>
    <meta:editing-cycles>4</meta:editing-cycles>
    <meta:document-statistic meta:table-count="1" meta:image-count="0" meta:object-count="0" meta:page-count="2" meta:paragraph-count="22" meta:word-count="276" meta:character-count="2282" meta:non-whitespace-character-count="1961"/>
  </office:meta>
</office:document-meta>
</file>