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Calibri" fo:font-size="11pt" fo:language="pl" fo:country="PL" style:font-size-asian="11pt" style:font-size-complex="11pt"/>
    </style:style>
    <style:style style:name="P2" style:family="paragraph" style:parent-style-name="Standard">
      <style:paragraph-properties fo:line-height="115%"/>
      <style:text-properties fo:color="#00000a" style:font-name="Calibri" fo:font-size="11pt" fo:language="pl" fo:country="PL" style:font-size-asian="11pt" style:font-size-complex="11pt"/>
    </style:style>
    <style:style style:name="P3" style:family="paragraph" style:parent-style-name="Standard">
      <style:paragraph-properties fo:line-height="115%" fo:text-align="start" style:justify-single-word="false"/>
      <style:text-properties fo:color="#00000a" style:font-name="Calibri" fo:font-size="11pt" fo:language="pl" fo:country="PL" style:font-size-asian="11pt" style:font-size-complex="11pt"/>
    </style:style>
    <style:style style:name="P4" style:family="paragraph" style:parent-style-name="Standard">
      <style:paragraph-properties fo:line-height="115%" fo:text-align="start" style:justify-single-word="false"/>
      <style:text-properties fo:color="#00000a" style:font-name="Calibri" fo:font-size="11pt" fo:language="pl" fo:country="PL" officeooo:paragraph-rsid="0009aadb" style:font-size-asian="11pt" style:font-size-complex="11pt"/>
    </style:style>
    <style:style style:name="P5" style:family="paragraph" style:parent-style-name="Title">
      <style:paragraph-properties fo:margin-top="0.42cm" fo:margin-bottom="0.4cm" loext:contextual-spacing="false"/>
      <style:text-properties style:font-name="Calibri" fo:font-size="18pt" fo:language="pl" fo:country="PL" officeooo:rsid="0009aadb" officeooo:paragraph-rsid="0009aadb" style:font-size-asian="15.75pt" style:font-size-complex="18pt"/>
    </style:style>
    <style:style style:name="P6" style:family="paragraph" style:parent-style-name="Standard">
      <style:paragraph-properties fo:margin-top="0cm" fo:margin-bottom="0.499cm" loext:contextual-spacing="false" fo:line-height="115%" fo:text-align="start" style:justify-single-word="false"/>
      <style:text-properties fo:color="#00000a" style:font-name="Calibri" fo:font-size="11pt" fo:language="pl" fo:country="PL" style:font-size-asian="11pt" style:font-size-complex="11pt"/>
    </style:style>
    <style:style style:name="P7" style:family="paragraph" style:parent-style-name="Title">
      <style:text-properties style:font-name="Calibri" fo:font-size="18pt" fo:language="pl" fo:country="PL" fo:font-weight="bold" officeooo:rsid="00033e01" officeooo:paragraph-rsid="00033e01" style:font-size-asian="15.75pt" style:font-weight-asian="bold" style:font-size-complex="18pt" style:font-weight-complex="bold"/>
    </style:style>
    <style:style style:name="P8" style:family="paragraph" style:parent-style-name="Title">
      <style:text-properties style:font-name="Calibri" fo:font-size="18pt" fo:language="pl" fo:country="PL" officeooo:rsid="0000594b" officeooo:paragraph-rsid="0000594b" style:font-size-asian="18pt" style:font-size-complex="18pt"/>
    </style:style>
    <style:style style:name="P9" style:family="paragraph" style:parent-style-name="Title">
      <style:paragraph-properties fo:line-height="150%" fo:text-align="start" style:justify-single-word="false"/>
      <style:text-properties style:font-name="Calibri" fo:font-size="18pt" officeooo:paragraph-rsid="000bdd14" style:font-size-asian="18pt" style:font-size-complex="18pt"/>
    </style:style>
    <style:style style:name="P10" style:family="paragraph" style:parent-style-name="Title">
      <style:paragraph-properties fo:text-align="start" style:justify-single-word="false"/>
      <style:text-properties fo:color="#00000a" style:font-name="Calibri" fo:font-size="11pt" fo:language="pl" fo:country="PL" fo:font-weight="normal" officeooo:paragraph-rsid="00033e01" style:font-size-asian="11pt" style:font-weight-asian="normal" style:font-size-complex="11pt" style:font-weight-complex="normal"/>
    </style:style>
    <style:style style:name="P11" style:family="paragraph" style:parent-style-name="List_20_Contents" style:list-style-name="L1">
      <style:paragraph-properties fo:line-height="115%"/>
      <style:text-properties style:font-name="Calibri" officeooo:paragraph-rsid="00033e01"/>
    </style:style>
    <style:style style:name="P12" style:family="paragraph" style:parent-style-name="List_20_Contents" style:list-style-name="L2">
      <style:paragraph-properties fo:line-height="115%"/>
      <style:text-properties style:font-name="Calibri" fo:font-size="11pt" fo:language="pl" fo:country="PL" officeooo:paragraph-rsid="00066355" style:font-size-asian="11pt" style:font-size-complex="11pt"/>
    </style:style>
    <style:style style:name="P13" style:family="paragraph" style:parent-style-name="List_20_Contents" style:list-style-name="L2">
      <style:paragraph-properties fo:line-height="115%"/>
      <style:text-properties style:font-name="Calibri" fo:font-size="11pt" officeooo:paragraph-rsid="00066355" style:font-size-asian="11pt" style:font-size-complex="11pt"/>
    </style:style>
    <style:style style:name="P14" style:family="paragraph" style:parent-style-name="List_20_Contents" style:list-style-name="L1">
      <style:paragraph-properties fo:line-height="115%"/>
      <style:text-properties fo:color="#00000a" style:font-name="Calibri" fo:font-size="11pt" fo:language="pl" fo:country="PL" officeooo:rsid="00033e01" officeooo:paragraph-rsid="00033e01" style:font-size-asian="11pt" style:font-size-complex="11pt"/>
    </style:style>
    <style:style style:name="P15" style:family="paragraph" style:parent-style-name="List_20_Contents" style:list-style-name="L1">
      <style:paragraph-properties fo:line-height="115%"/>
      <style:text-properties fo:color="#00000a" style:font-name="Calibri" fo:font-size="11pt" fo:language="pl" fo:country="PL" officeooo:paragraph-rsid="00033e01" style:font-size-asian="11pt" style:font-size-complex="11pt"/>
    </style:style>
    <style:style style:name="P16" style:family="paragraph" style:parent-style-name="List_20_Contents" style:list-style-name="L1">
      <style:paragraph-properties fo:line-height="115%"/>
      <style:text-properties fo:color="#00000a" style:font-name="Calibri" fo:font-size="11pt" fo:language="pl" fo:country="PL" officeooo:paragraph-rsid="0004d128" style:font-size-asian="11pt" style:font-size-complex="11pt"/>
    </style:style>
    <style:style style:name="P17" style:family="paragraph" style:parent-style-name="List_20_Contents" style:list-style-name="L2">
      <style:paragraph-properties fo:line-height="115%"/>
      <style:text-properties fo:color="#00000a" style:font-name="Calibri" fo:font-size="11pt" fo:language="pl" fo:country="PL" officeooo:paragraph-rsid="00066355" style:font-size-asian="11pt" style:font-size-complex="11pt"/>
    </style:style>
    <style:style style:name="P18" style:family="paragraph" style:parent-style-name="List_20_Contents" style:list-style-name="L1">
      <style:paragraph-properties fo:margin-top="0cm" fo:margin-bottom="1.101cm" loext:contextual-spacing="false" fo:line-height="115%"/>
      <style:text-properties fo:color="#00000a" style:font-name="Calibri" fo:font-size="11pt" fo:language="pl" fo:country="PL" officeooo:paragraph-rsid="00033e01" style:font-size-asian="11pt" style:font-size-complex="11pt"/>
    </style:style>
    <style:style style:name="P19" style:family="paragraph" style:parent-style-name="List_20_Contents" style:list-style-name="L2">
      <style:paragraph-properties fo:margin-top="0cm" fo:margin-bottom="1.101cm" loext:contextual-spacing="false" fo:line-height="115%"/>
      <style:text-properties fo:color="#00000a" style:font-name="Calibri" fo:font-size="11pt" fo:language="pl" fo:country="PL" officeooo:paragraph-rsid="00066355" style:font-size-asian="11pt" style:font-size-complex="11pt"/>
    </style:style>
    <style:style style:name="T1" style:family="text">
      <style:text-properties fo:color="#00000a"/>
    </style:style>
    <style:style style:name="T2" style:family="text">
      <style:text-properties fo:color="#00000a" fo:language="pl" fo:country="PL"/>
    </style:style>
    <style:style style:name="T3" style:family="text">
      <style:text-properties fo:color="#00000a" fo:language="pl" fo:country="PL" fo:font-weight="bold" style:font-weight-asian="bold"/>
    </style:style>
    <style:style style:name="T4" style:family="text">
      <style:text-properties fo:color="#00000a" fo:language="pl" fo:country="PL" officeooo:rsid="00066355"/>
    </style:style>
    <style:style style:name="T5" style:family="text">
      <style:text-properties fo:color="#00000a" fo:font-size="11pt" fo:language="pl" fo:country="PL" style:font-size-asian="11pt" style:font-size-complex="11pt"/>
    </style:style>
    <style:style style:name="T6" style:family="text">
      <style:text-properties fo:color="#00000a" fo:font-size="11pt" fo:language="pl" fo:country="PL" officeooo:rsid="00123b55" style:font-size-asian="11pt" style:font-size-complex="11pt"/>
    </style:style>
    <style:style style:name="T7" style:family="text">
      <style:text-properties fo:color="#00000a" fo:font-size="11pt" fo:language="pl" fo:country="PL" fo:font-weight="bold" style:font-size-asian="11pt" style:font-weight-asian="bold" style:font-size-complex="11pt"/>
    </style:style>
    <style:style style:name="T8" style:family="text">
      <style:text-properties fo:color="#00000a" fo:font-size="11pt" fo:language="pl" fo:country="PL" fo:font-weight="bold" style:font-size-asian="11pt" style:font-weight-asian="bold" style:font-size-complex="11pt" style:font-weight-complex="bold"/>
    </style:style>
    <style:style style:name="T9" style:family="text">
      <style:text-properties fo:color="#00000a" fo:font-size="11pt" fo:language="pl" fo:country="PL" fo:font-weight="bold" officeooo:rsid="000bdd14" style:font-size-asian="11pt" style:font-weight-asian="bold" style:font-size-complex="11pt" style:font-weight-complex="bold"/>
    </style:style>
    <style:style style:name="T10" style:family="text">
      <style:text-properties fo:color="#00000a" fo:font-size="11pt" fo:language="pl" fo:country="PL" fo:font-weight="normal" style:font-size-asian="11pt" style:font-weight-asian="normal" style:font-size-complex="11pt" style:font-weight-complex="normal"/>
    </style:style>
    <style:style style:name="T11" style:family="text">
      <style:text-properties fo:color="#00000a" fo:font-size="11pt" fo:language="pl" fo:country="PL" fo:font-weight="normal" officeooo:rsid="0000594b" style:font-size-asian="11pt" style:font-weight-asian="normal" style:font-size-complex="11pt" style:font-weight-complex="normal"/>
    </style:style>
    <style:style style:name="T12" style:family="text">
      <style:text-properties fo:color="#00000a" fo:font-size="11pt" fo:language="pl" fo:country="PL" fo:font-weight="normal" officeooo:rsid="000bdd14" style:font-size-asian="11pt" style:font-weight-asian="normal" style:font-size-complex="11pt" style:font-weight-complex="normal"/>
    </style:style>
    <style:style style:name="T13" style:family="text">
      <style:text-properties fo:color="#00000a" officeooo:rsid="00027b78"/>
    </style:style>
    <style:style style:name="T14" style:family="text">
      <style:text-properties fo:color="#00000a" officeooo:rsid="0004d128"/>
    </style:style>
    <style:style style:name="T15" style:family="text">
      <style:text-properties fo:color="#00000a" officeooo:rsid="00155df9"/>
    </style:style>
    <style:style style:name="T16" style:family="text">
      <style:text-properties fo:color="#000081" fo:font-size="11pt" fo:language="pl" fo:country="PL" style:font-size-asian="11pt" style:font-size-complex="11pt"/>
    </style:style>
    <style:style style:name="T17" style:family="text">
      <style:text-properties fo:color="#000081" fo:language="pl" fo:country="PL" fo:font-weight="bold" style:font-weight-asian="bold"/>
    </style:style>
    <style:style style:name="T18" style:family="text">
      <style:text-properties officeooo:rsid="0004d128"/>
    </style:style>
    <style:style style:name="T19" style:family="text">
      <style:text-properties officeooo:rsid="000bdd14"/>
    </style:style>
    <style:style style:name="T20" style:family="text">
      <style:text-properties officeooo:rsid="001093bf"/>
    </style:style>
    <style:style style:name="T21" style:family="text">
      <style:text-properties officeooo:rsid="0011490e"/>
    </style:style>
    <style:style style:name="T22" style:family="text">
      <style:text-properties officeooo:rsid="00123b55"/>
    </style:style>
    <style:style style:name="T23" style:family="text">
      <style:text-properties officeooo:rsid="00155df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Umowa uczestnictwa <text:span text:style-name="T19">osoby dorosłej</text:span> w zajęciach stałych organizowanych w MGOKiS Dobczyce</text:p>
      <text:p text:style-name="P9"><text:span text:style-name="T10">Zawarta w dniu…………………………………..w Dobczycach, pomiędzy Miejsko-Gminnym Ośrodkiem Kultury i Sportu </text:span><text:span text:style-name="T5">w </text:span><text:span text:style-name="T10">Dobczycach, z siedzibą w Dobczycach, ul. Szkolna 43; 32-410 Dobczyce, reprezentowanym przez Andrzeja Topę, dyrektora, zwanym dalej „Organizatorem” a ……………………………………………………………………………………………… </text:span><text:span text:style-name="T9">p</text:span><text:span text:style-name="T8">ełnoletni</text:span><text:span text:style-name="T9">m</text:span><text:span text:style-name="T8"> Uczestnik</text:span><text:span text:style-name="T9">iem</text:span><text:span text:style-name="T8"> zajęć</text:span><text:span text:style-name="T10">, </text:span><text:span text:style-name="T12">zamieszkałym…………………………………………………………………………………………………</text:span><text:span text:style-name="T11">.. </text:span><text:span text:style-name="T12">Tel……………………………………………………....e-mail……………………………………………………...</text:span><text:span text:style-name="T10">zwanym dalej „Uczestnikiem”.</text:span></text:p>
      <text:list xml:id="list134316143" text:style-name="L1">
        <text:list-item>
          <text:p text:style-name="P11"><text:span text:style-name="T5">Przedmiotem umowy jest świadczenie usług w zakresie </text:span><text:span text:style-name="T7">prowadzenia następujących zajęć dodatkowych </text:span><text:span text:style-name="T5">(dalej w umowie „zajęcia”):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……..</text:span></text:p>
        </text:list-item>
        <text:list-item>
          <text:p text:style-name="P14">Godziny i dni pierwszego cyklu zajęć zostaną podane Uczestnikowi za pośrednictwem wiadomości sms wysłanej na jego nr tel. komórkowego, wskazany w umowie. Kolejne informacje o terminach zajęć będą przesyłane na podany adres mailowy.</text:p>
        </text:list-item>
        <text:list-item>
          <text:p text:style-name="P15">Zajęcia realizowane są w cyklu 9-miesięcznym, 10-miesięcznym lub 12-miesięcznym, w zależności od typu zajęć, z wyłączeniem niepracujących świąt państwowych i kościelnych, okresów pomiędzy Wigilią Bożego Narodzenia a Nowym Rokiem, Świąt Wielkiej Nocy i tzw. długich weekendów. Większość zajęć realizowanych jest od października do czerwca, z wyłączeniem ferii i wakacji. Długość cyklu podawana jest na pierwszych zajęciach.</text:p>
        </text:list-item>
        <text:list-item>
          <text:p text:style-name="P15">Umowa zostaje zawarta na czas określony, od dnia jej zawarcia do 30 września 2021 roku.</text:p>
        </text:list-item>
        <text:list-item>
          <text:p text:style-name="P15">Umowa może być rozwiązana osobiście, w formie pisemnej lub telefonicznej, z zachowaniem miesięcznego okresu wypowiedzenia.</text:p>
        </text:list-item>
        <text:list-item>
          <text:p text:style-name="P15"><text:span text:style-name="T19">Uczestnik</text:span> zobowiązuje się do opłacania stałej opłaty miesięcznej z tytułu udziału Uczestnika w zajęciach, z góry na pierwszych zajęciach, a jeśli to niemożliwe, do każdego 15 dnia miesiąca. Za każdy następny miesiąc opłata będzie uiszczana do 15 dnia danego miesiąca. Opłata obejmuje należność za maksymalnie 4 lub 8 spotkań w miesiącu, w zależności od tego, czy odbywają się one raz czy 2 razy w tygodniu. Za zajęcia bezpłatne opłaty nie są pobierane.</text:p>
        </text:list-item>
        <text:list-item>
          <text:p text:style-name="P15">W przypadku zajęć niezrealizowanych z winy Organizatora, należność jest proporcjonalnie pomniejszana. Opłata miesięczna nie może być pomniejszana z przyczyn nieobecności Uczestnika (jednorazowe nieobecności, choroby, wyjazdy), ze względu na stałe koszty utrzymania zajęć i gotowość instruktora. Uczestnik ma prawo do odrobienia zajęć w innej grupie, dostosowanej do wieku i poziomu Uczestnika. Wyjątek stanowi dłuższa nieobecność (przykłady wskazane w regulaminie). Dwumiesięczny brak opłat skutkuje skreśleniem z listy uczestników wszystkich zajęć. <text:span text:style-name="T20">Uczestnik</text:span> zobowiązuje się uregulować opłaty należne Organizatorowi do dnia skreślenia.</text:p>
        </text:list-item>
        <text:list-item>
          <text:p text:style-name="P15">Wnoszenie opłat jest możliwe w następujących formach: gotówką w biurze MGOKiS lub kartą w biurze MGOKiS. </text:p>
        </text:list-item>
        <text:list-item>
          <text:p text:style-name="P15">Uczestnik zajęć zobligowany jest do przestrzegania wszelkich poleceń/zaleceń instruktora oraz stosowania się do obowiązujących w miejscu prowadzenia zajęć regulaminów, w szczególności w zakresie bezpieczeństwa i porządku.</text:p>
        </text:list-item>
        <text:list-item>
          <text:p text:style-name="P15"><text:soft-page-break/>Podpisanie niniejszej umowy jest równoznaczne z oświadczeniem <text:span text:style-name="T20">Uczestnika</text:span>, że <text:span text:style-name="T20">jego </text:span>stan zdrowia umożliwia <text:span text:style-name="T20">mu </text:span>udział w zajęciach, a Uczestnik nie ma jakichkolwiek przeciwwskazań zdrowotnych do udziału w nich.</text:p>
        </text:list-item>
        <text:list-item>
          <text:p text:style-name="P15"><text:span text:style-name="T21">Uczestnik </text:span>jest zobowiązany do powiadomienia instruktora zajęć o chorobach przewlekłych oraz do podania innych informacji ważnych z punktu widzenia zapewnienia zdrowia i bezpieczeństwa Uczestnika (np. padaczka, astma, wady serca, dysfunkcje i inne). Informacja taka, w wersji pisemnej podpisanej przez <text:span text:style-name="T22">Uczestnika</text:span>, powinna zostać przekazana instruktorowi w dniu pierwszych zajęć oraz w przypadku ich późniejszego wystąpienia, niezwłocznie po wystąpieniu takich okoliczności – zgodnie z zapisami Regulaminu Zajęć MGOKiS.</text:p>
        </text:list-item>
        <text:list-item>
          <text:p text:style-name="P15">Instruktor odpowiada za bezpieczeństwo Uczestników wyłącznie w czasie trwania zajęć. Przed rozpoczęciem zajęć i po ich zakończeniu (także na terenie MGOKiS, w tym m. in. w salach czy szatni) <text:span text:style-name="T22">Uczestnik </text:span>przyjmuje na siebie całkowitą odpowiedzialność za <text:span text:style-name="T22">własne bezpieczeństwo.</text:span></text:p>
        </text:list-item>
        <text:list-item>
          <text:p text:style-name="P16">Organizator nie ponosi odpowiedzialności względem Uczestnika za szkody na osobie bądź inne w tym materialne, które wystąpią w związku z zajęciami, chyba że nastąpiły z winy Organizatora.</text:p>
        </text:list-item>
        <text:list-item>
          <text:p text:style-name="P16"><text:span text:style-name="T22">Uczestnik </text:span>odpowiada za <text:span text:style-name="T22">własne </text:span>działania lub zaniechania związane z realizacją nin. umowy, skutkujące wyrządzeniem szkody (majątkowej lub na osobie) zarówno w stosunku do Organizatora jak i os. trzeciej, w tym instruktora. Odpowiedzialność rozciąga się także na czas przed i po zajęciach, o ile pozostaje w związku z nin. umową, w tym np. z uwagi na wcześniejsze przybycie Uczestnika na zajęcia lub pozostanie Uczestnika po zajęciach (również bezpośrednio po zakończeniu zajęć).</text:p>
        </text:list-item>
        <text:list-item>
          <text:p text:style-name="P11"><text:span text:style-name="T5">Administratorem danych osobowych Uczestnika jest Miejsko-Gminny Ośrodek Kultury i Sportu w Dobczycach, tel. 12 27 16 757, </text:span><text:span text:style-name="T16">biuro@mgokis.dobczyce.pl</text:span><text:span text:style-name="T5">. Kontakt do inspektora ochrony danych </text:span><text:a xlink:type="simple" xlink:href="mailto:skarbnik.audyt@onet.pl" text:style-name="Internet_20_link" text:visited-style-name="Visited_20_Internet_20_Link"><text:span text:style-name="T16">skarbnik.audyt@onet.pl</text:span></text:a><text:span text:style-name="T5">.</text:span></text:p>
        </text:list-item>
        <text:list-item>
          <text:p text:style-name="P15">Dane osobowe ujęte w umowie będą przetwarzane w celach związanych z zawarciem i realizacją niniejszej umowy. Podanie danych osobowych jest dobrowolne, a konsekwencją ich niepodania będzie brak możliwości udziału w prowadzonych zajęciach.</text:p>
        </text:list-item>
        <text:list-item>
          <text:p text:style-name="P15">Szczegóły odnośnie podstaw i zasad przetwarzania danych osobowych zawiera załącznik do niniejszej umowy, zatytułowany „Klauzula informacyjna RODO”. Obowiązkiem Opiekuna jest zapoznanie się z jego treścią oraz jego akceptacja.</text:p>
        </text:list-item>
        <text:list-item>
          <text:p text:style-name="P11"><text:span text:style-name="T5">Szczegóły odnośnie uczestnictwa w zajęciach zawiera „Regulamin uczestnictwa w zajęciach MGOKiS Dobczyce...”, dostępny na stronie </text:span><text:span text:style-name="T16">www.mgokis.dobczyce.pl</text:span><text:span text:style-name="T5">. </text:span><text:span text:style-name="T6">Uczestnik </text:span><text:span text:style-name="T5">podpisując umowę, oświadcza, że zapoznał się z Regulaminem Zajęć MGOKiS, zamieszczonym na stronie </text:span><text:span text:style-name="T16">www.mgokis.dobczyce.pl </text:span><text:span text:style-name="T5">i akceptuje wszystkie jego zapisy oraz zobowiązuje się </text:span><text:span text:style-name="T6">do ich przestrzegania.</text:span></text:p>
        </text:list-item>
        <text:list-item>
          <text:p text:style-name="P15">Każda zmiana postanowień umowy wymaga formy pisemnej w postaci aneksu pod rygorem nieważności.</text:p>
        </text:list-item>
        <text:list-item>
          <text:p text:style-name="P18">Umowę sporządzono w dwóch jednobrzmiących egzemplarzach, po jednym dla każdej ze stron.</text:p>
        </text:list-item>
      </text:list>
      <text:p text:style-name="P3">…………………………………….……………………….…<text:tab/><text:tab/><text:tab/>…………………………………………………………………</text:p>
      <text:p text:style-name="P1"><text:span text:style-name="T1"><text:tab/></text:span><text:span text:style-name="T15">Uczestnik</text:span><text:span text:style-name="T1"><text:tab/><text:tab/><text:tab/><text:tab/><text:tab/><text:tab/><text:tab/></text:span><text:span text:style-name="T13">Dyrektor MGOKiS Dobczyce</text:span></text:p>
      <text:p text:style-name="P3"/>
      <text:p text:style-name="P7"><text:soft-page-break/>Klauzula informacyjna RODO</text:p>
      <text:p text:style-name="P10">Zgodnie z ustawą z dnia 10 maja 2018 r. o ochronie danych osobowych (Dz. U. 2018 poz. 1000 i .art. 13 ust. 1 i ust. 2 Rozporządzenia Parlamentu Europejskiegoi Rady (UE) 2016/679 z dnia 27 kwietnia 2016 r. w sprawie ochrony osób fizycznych, w związku z przetwarzaniem danych osobowych i w sprawie swobodnego przepływu takich danych oraz uchylenia dyrektyw 95/46/WE (ogólne rozporządzenie o ochronie danych, dalej „RODO”) (Dz. Urz. UE L 119 z 04.05.2016) informujemy, że:</text:p>
      <text:list xml:id="list3114976577" text:style-name="L2">
        <text:list-item>
          <text:p text:style-name="P12"><text:span text:style-name="T18">Administratorem </text:span><text:span text:style-name="T14"><text:s/>danych osobowych Uczestnika jest Miejsko – Gminny Ośrodek Kultury i Sportu </text:span><text:span text:style-name="T1">w Dobczycach z siedzibą przy ul. Szkolnej 43, 32-410 Dobczyce, zarejestrowany w Rejestrze Samorządowych Instytucji Kultury w Urzędzie Gminy i Miasta w Dobczycach pod numerem 2, NIP 681-17-96-390, REGON 070003372, tel 12 27 16 757, zwany dalej MGOKiS.</text:span></text:p>
        </text:list-item>
        <text:list-item>
          <text:p text:style-name="P13"><text:span text:style-name="T2">Administrator powołał Inspektora Ochrony Danych, - Panią Sylwię Wierciak, z którą można kontaktować się w każdej sprawie dotyczącej przetwarzania danych osobowych oraz korzystania z praw związanych z przetwarzaniem danych, kierując wiadomość na adres skrzynki e-mail: </text:span><text:span text:style-name="T17">skarbnik.audyt@onet.pl</text:span><text:span text:style-name="T3">, </text:span><text:span text:style-name="T2">telefonicznie: </text:span><text:span text:style-name="T3">12 265 50 80 </text:span><text:span text:style-name="T2">lub pisemnie na adres siedziby Administratora.</text:span></text:p>
        </text:list-item>
        <text:list-item>
          <text:p text:style-name="P17">Dane osobowe pozyskane w związku z zawarciem z Panią/Panem umowy będą przetwarzane przez Miejsko-Gminny Ośrodek Kultury i Sportu w Dobczycach zgodnie z art. 6 ust. 1 lit. b RODO w celach związanych z realizacją umowy, organizacją zajęć, promocją zajęć, sporządzaniem relacji z ich przebiegu oraz informowaniem o wynikach i sukcesach Uczestnika (imię i nazwisko Uczestnika zajęć może być opublikowane na stronie internetowej, w mediach społecznościowych, na tablicy informacyjnej oraz w lokalnej prasie i telewizji). Przekazane informacje o stanie zdrowia będą przetwarzane na podstawie udzielonej zgody zgodnie z art. 9 ust. 2 lit. a) RODO w celu zapewnienia bezpieczeństwa Uczestnika na zajęciach.</text:p>
        </text:list-item>
        <text:list-item>
          <text:p text:style-name="P17">Dane osobowe będą przechowywane przez czas trwania zajęć oraz przez okres zabezpieczenia roszczeń i okres przez, który Administrator jest zobowiązany archiwizować dokumenty zgodnie z ustawą o archiwach państwowych, a także przez okres promowania placówki w witrynach i na stronie internetowej. W sytuacji kiedy dane osobowe będą przetwarzane na podstawie zgody - nie dłużej niż do czasu cofnięcia zgody. </text:p>
        </text:list-item>
        <text:list-item>
          <text:p text:style-name="P17">W związku z przetwarzaniem danych, osobie, której dane dotyczą przysługują następujące prawa: prawo dostępu do treści danych, sprostowania, usunięcia, żądania ograniczania przetwarzania, wniesienia sprzeciwu, cofnięcia zgody (jeżeli przetwarzanie odbywa się na podstawie art. 6 ust. 1 lit. a) lub art. 9 ust. 2 lit. a)) w dowolnym momencie bez wpływu na zgodność z prawem przetwarzania, którego dokonano na podstawie zgody przed jej cofnięciem, a także prawo wniesienia skargi Prezesa Urzędu Ochrony Danych Osobowych. </text:p>
        </text:list-item>
        <text:list-item>
          <text:p text:style-name="P17">Podanie danych osobowych jest dobrowolne, a konsekwencją ich nie podania będzie brak możliwości udziału w prowadzonych zajęciach.</text:p>
        </text:list-item>
        <text:list-item>
          <text:p text:style-name="P17">Odbiorcami danych mogą być podmioty, którym administrator zleca wykonanie czynności, z którymi wiąże się konieczność przetwarzania danych (podmioty przetwarzające).</text:p>
        </text:list-item>
        <text:list-item>
          <text:p text:style-name="P13"><text:span text:style-name="T2">W związku z publikacją na portalu Facebook dane osobowe przekazane będą do Państwa trzeciego USA. Wówczas odbiorcą danych osobowych będzie FACEBOOK INC. </text:span><text:span text:style-name="T4">(</text:span><text:span text:style-name="T2">Spółka Facebook Inc. (dalej „Facebook”) przystąpiła do Porozumienia w sprawie Tarczy Prywatności UE-USA z Departamentem Handlu USA w odniesieniu do pozyskiwania i przetwarzania danych osobowych od reklamodawców, klientów czy partnerów biznesowych w Unii Europejskiej.</text:span><text:span text:style-name="T4">)</text:span></text:p>
        </text:list-item>
        <text:list-item>
          <text:p text:style-name="P19"><text:soft-page-break/>Dane nie będą przetwarzane w sposób zautomatyzowany i nie będą podlegały automatycznemu profilowaniu.</text:p>
        </text:list-item>
      </text:list>
      <text:p text:style-name="P3"><text:tab/><text:tab/><text:tab/><text:tab/>…...….………..……….<text:tab/><text:tab/><text:tab/>………………………………………………..</text:p>
      <text:p text:style-name="P6"><text:tab/><text:tab/><text:tab/><text:tab/><text:tab/>data,<text:tab/><text:tab/><text:tab/><text:tab/><text:tab/>Podpis <text:span text:style-name="T23">Uczestnika</text:span></text:p>
      <text:p text:style-name="P5">Zgoda na publikację wizerunku</text:p>
      <text:p text:style-name="P3">Wyrażam zgodę na nieodpłatne wykorzystanie mojego <text:span text:style-name="T22">wizerunku i</text:span> jego rozpowszechnianie, na podstawie art. 81 ust. 1 Ustawy z dnia 4 lutego 1994 r. o prawie autorskim i prawach pokrewnych (t.j. Dz. U. z 2018 r. poz. 1191 z późn. zm.), organizatorowi zajęć, to jest Miejsko-Gminnemu Ośrodkowi Kultury i Sportu w Dobczycach. <text:span text:style-name="T22">Mój w</text:span>izerunek może być utrwalony w ramach uczestnictwa w zajęciach, a także w ramach udziału w konkursach, festiwalach, przeglądach, zawodach sportowych (etc.) jakąkolwiek techniką, na wszelkich nośnikach (w tym w postaci fotografii i dokumentacji filmowej, lub dźwiękowej). Zgoda dotyczy używania, obróbki, powielania i wielokrotnego rozpowszechniania wizerunku Uczestnika na potrzeby relacji z przebiegu zajęć organizowanych przez Miejsko - Gminny Ośrodek Kultury i Sportu w Dobczycach, a także informowania o sukcesach osiąganych przez<text:span text:style-name="T22">e mnie. </text:span>Wizerunek Uczestnika zajęć może być użyty do różnego rodzaju form elektronicznego przetwarzania, kadrowania i kompozycji, a także zestawiony z wizerunkami innych osób, może być uzupełniony towarzyszącym komentarzem, bez obowiązku akceptacji produktu końcowego przez Uczestnika. Zgoda, obejmuje wszelkie formy publikacji dotyczącej relacji z przebiegu zajęć, w szczególności publikację na stronie internetowej, portalach społecznościowych, a także w lokalnej i powiatowej telewizji i prasie). Wizerunek <text:span text:style-name="T22">Uczestnika zajęć </text:span>nie może być użyty w formie lub publikacji obraźliwej dla Uczestnika zajęć lub naruszać w inny sposób jego dobra osobiste.</text:p>
      <text:p text:style-name="P4">…………………………………….………….<text:tab/><text:tab/><text:tab/><text:tab/><text:tab/>……………………………………………………………………...</text:p>
      <text:p text:style-name="P2"><text:tab/>miejscowość, data <text:tab/><text:tab/><text:tab/><text:tab/><text:tab/><text:tab/><text:tab/>Podpis <text:span text:style-name="T23">Uczest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Calibri" fo:font-family="Calibri" style:font-style-name="Bold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1-03-24T11:52:51.622000000</dc:date>
    <meta:editing-duration>PT37M33S</meta:editing-duration>
    <meta:editing-cycles>9</meta:editing-cycles>
    <meta:document-statistic meta:table-count="0" meta:image-count="0" meta:object-count="0" meta:page-count="4" meta:paragraph-count="41" meta:word-count="1524" meta:character-count="11417" meta:non-whitespace-character-count="9921"/>
  </office:meta>
</office:document-meta>
</file>