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25cm" loext:contextual-spacing="false" fo:line-height="115%"/>
      <style:text-properties style:font-name="Calibri" fo:font-size="12pt" fo:language="pl" fo:country="PL" officeooo:rsid="0000e221" officeooo:paragraph-rsid="0000e221" style:font-size-asian="12pt" style:font-size-complex="12pt"/>
    </style:style>
    <style:style style:name="P2" style:family="paragraph" style:parent-style-name="Title">
      <style:text-properties style:font-name="Calibri" fo:font-size="18pt" officeooo:rsid="0003171e" officeooo:paragraph-rsid="0003171e" style:font-size-asian="15.75pt" style:font-size-complex="18pt"/>
    </style:style>
    <style:style style:name="P3" style:family="paragraph" style:parent-style-name="Title">
      <style:paragraph-properties fo:margin-top="0.42cm" fo:margin-bottom="0.6cm" loext:contextual-spacing="false"/>
      <style:text-properties style:font-name="Calibri" fo:font-size="18pt" fo:language="pl" fo:country="PL" style:font-size-asian="18pt" style:font-size-complex="18pt"/>
    </style:style>
    <style:style style:name="P4" style:family="paragraph" style:parent-style-name="List_20_Contents" style:list-style-name="L1">
      <style:paragraph-properties fo:margin-top="0cm" fo:margin-bottom="0.25cm" loext:contextual-spacing="false" fo:line-height="115%"/>
      <style:text-properties style:font-name="Calibri" fo:font-size="12pt" fo:language="pl" fo:country="PL" style:font-size-asian="12pt" style:font-size-complex="12pt"/>
    </style:style>
    <style:style style:name="P5" style:family="paragraph" style:parent-style-name="List_20_Contents" style:list-style-name="L1">
      <style:paragraph-properties fo:margin-top="0cm" fo:margin-bottom="0.25cm" loext:contextual-spacing="false" fo:line-height="115%"/>
      <style:text-properties style:font-name="Calibri" fo:font-size="12pt" fo:language="pl" fo:country="PL" officeooo:paragraph-rsid="0000e221" style:font-size-asian="12pt" style:font-size-complex="12pt"/>
    </style:style>
    <style:style style:name="P6" style:family="paragraph" style:parent-style-name="List_20_Contents" style:list-style-name="L1">
      <style:paragraph-properties fo:margin-top="0cm" fo:margin-bottom="0.25cm" loext:contextual-spacing="false" fo:line-height="115%"/>
      <style:text-properties style:font-name="Calibri" fo:font-size="12pt" fo:language="pl" fo:country="PL" officeooo:paragraph-rsid="0003171e" style:font-size-asian="12pt" style:font-size-complex="12pt"/>
    </style:style>
    <style:style style:name="P7" style:family="paragraph" style:parent-style-name="List_20_Contents" style:list-style-name="L1">
      <style:paragraph-properties fo:margin-top="0cm" fo:margin-bottom="0.25cm" loext:contextual-spacing="false" fo:line-height="115%"/>
      <style:text-properties style:font-name="Calibri" fo:font-size="12pt" fo:language="pl" fo:country="PL" officeooo:paragraph-rsid="00047f93" style:font-size-asian="12pt" style:font-size-complex="12pt"/>
    </style:style>
    <style:style style:name="P8" style:family="paragraph" style:parent-style-name="List_20_Contents" style:list-style-name="L2">
      <style:paragraph-properties fo:margin-top="0cm" fo:margin-bottom="0.25cm" loext:contextual-spacing="false" fo:line-height="115%"/>
      <style:text-properties style:font-name="Calibri" fo:font-size="12pt" fo:language="pl" fo:country="PL" officeooo:paragraph-rsid="0003171e" style:font-size-asian="12pt" style:font-size-complex="12pt"/>
    </style:style>
    <style:style style:name="P9" style:family="paragraph" style:parent-style-name="List_20_Contents" style:list-style-name="L2">
      <style:paragraph-properties fo:margin-top="0cm" fo:margin-bottom="0.25cm" loext:contextual-spacing="false" fo:line-height="115%"/>
      <style:text-properties style:font-name="Calibri" fo:font-size="12pt" fo:language="pl" fo:country="PL" officeooo:paragraph-rsid="00047f93" style:font-size-asian="12pt" style:font-size-complex="12pt"/>
    </style:style>
    <style:style style:name="P10" style:family="paragraph" style:parent-style-name="List_20_Contents" style:list-style-name="L3">
      <style:paragraph-properties fo:margin-top="0cm" fo:margin-bottom="0.25cm" loext:contextual-spacing="false" fo:line-height="115%"/>
      <style:text-properties style:font-name="Calibri" fo:font-size="12pt" fo:language="pl" fo:country="PL" style:font-size-asian="12pt" style:font-size-complex="12pt"/>
    </style:style>
    <style:style style:name="P11" style:family="paragraph" style:parent-style-name="List_20_Contents" style:list-style-name="L2">
      <style:paragraph-properties fo:margin-top="0cm" fo:margin-bottom="0.25cm" loext:contextual-spacing="false" fo:line-height="115%"/>
      <style:text-properties officeooo:paragraph-rsid="00047f93"/>
    </style:style>
    <style:style style:name="T1" style:family="text">
      <style:text-properties style:font-name="Calibri" fo:font-size="12pt" fo:language="pl" fo:country="PL" style:font-size-asian="12pt" style:font-size-complex="12pt"/>
    </style:style>
    <style:style style:name="T2" style:family="text">
      <style:text-properties officeooo:rsid="0003171e"/>
    </style:style>
    <style:style style:name="T3" style:family="text">
      <style:text-properties officeooo:rsid="00047f93"/>
    </style:style>
    <style:style style:name="T4" style:family="text">
      <style:text-properties officeooo:rsid="00077d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ażne informacje dla rodziców uczestników zajęć MGOKIS</text:p>
      <text:list xml:id="list3014740578" text:style-name="L1">
        <text:list-item>
          <text:p text:style-name="P5">Wszyscy rodzice i dzieci zobowiązani są do zapoznania się z Regulaminem uczestnictwa <text:s/>w zajęciach MGOKIS (dostępny <text:s/>na stronie www.mgokis.dobczyce.pl), oraz do przestrzegania jego zapisów, a także do przestrzegania regulaminów pomieszczeń , w których odbywają się zajęcia i do przestrzegania obowiązujących przepisów BHP i <text:s/>p.poż.</text:p>
        </text:list-item>
        <text:list-item>
          <text:p text:style-name="P5">Każdy rodzic zobowiązany jest do wyrażenia pisemnej zgody na uczestnictwo dziecka w <text:s/>zajęciach prowadzonych przez MGOKiS, poprzez wypełnienie "Umowy uczestnictwa dziecka w zajęciach” oraz <text:s/>do podpisania zgody na przetwarzanie danych osobowych i publikację wizerunku. <text:s/>Dokumenty należy złożyć w MGOKiS w dniu rozpoczęcia zajęć. Druki dostępne na stronie MGOKIS Dobczyce: www.mgokis.dobczyce.pl. Warunkiem uczestnictwa w zajęciach jest złożenie prawidłowo i czytelnie wypełnionych dokumentów.</text:p>
        </text:list-item>
        <text:list-item>
          <text:p text:style-name="P4">Ważne informacje i komunikaty dotyczące zajęć publikowane są zawsze na stronie internetowej MGOKiS, na Facebooku, na tablicy ogłoszeń. <text:s/>Prosimy o śledzenie na bieżąco aktualizacji i maila. Drogą smsową kontaktujemy się z rodzicami wyłącznie w nagłych przypadkach (np. choroba instruktora zgłoszona w dniu planowanych zajęć).</text:p>
        </text:list-item>
        <text:list-item>
          <text:p text:style-name="P4">Każde dziecko uczestniczące w zajęciach powinno posiadać ubezpieczenie NNW.</text:p>
        </text:list-item>
        <text:list-item>
          <text:p text:style-name="P4">Obowiązkiem rodzica jest poinformowanie instruktora o problemach zdrowotnych dziecka, które mogą mieć wpływ na uczestnictwo w zajęciach (instruktor musi wiedzieć, jak zareagować <text:s/>w przypadku, gdyby coś złego zaczęło się z dzieckiem dziać (padaczka, astma, alergia itp.…).</text:p>
        </text:list-item>
        <text:list-item>
          <text:p text:style-name="P4">Przed rozpoczęciem zajęć oraz po ich zakończeniu, za bezpieczeństwo dziecka odpowiada rodzic. Rodzic zobowiązany jest do punktualnego przyprowadzania dziecka na zajęcia oraz do punktualnego odbierania dziecka. O ewentualnych spóźnieniach należy poinformować instruktora.</text:p>
        </text:list-item>
        <text:list-item>
          <text:p text:style-name="P4">Instruktor odpowiada za dziecko od momentu rozpoczęcia do momentu zakończenia zajęć. W trakcie zajęć uczestnik zobowiązany jest do dostosowania się do wszystkich poleceń instruktora i pracowników merytorycznych <text:s/>Uczestnikom zajęć nie wolno opuszczać obiektów <text:s/>pomieszczeń, w którym odbywają się zajęcia bez wiedzy i zgody instruktora. </text:p>
        </text:list-item>
        <text:list-item>
          <text:p text:style-name="P4">O ewentualnych uszkodzeniach sprzętu i elementów wyposażenia pracowni lub sali w której odbywają się zajęcia należy niezwłocznie poinformować instruktora lub pracownika MGOKiS. Odpowiedzialność za zniszczenia wynikające z niewłaściwego użytkowania wyposażenia sal ponosi osoba nieprzestrzegająca zasad ich użytkowania, a w przypadku osób niepełnoletnich – rodzic tej osoby. Odpowiedzialność materialną za zniszczenia i dewastacje wynikające z niewłaściwego zachowania uczestników zajęć ponoszą uczestnicy zajęć, a w przypadku osób niepełnoletnich – ich rodzice. Jeżeli zniszczenia zostały dokonane przez kilku uczestników, odpowiedzialność jest solidarna</text:p>
        </text:list-item>
        <text:list-item>
          <text:p text:style-name="P4"><text:soft-page-break/>Rodzice zobowiązani są do zapoznania się z obowiązującym cennikiem i do systematycznego regulowania należności z tytułu udziału w zajęciach. Należność za zajęcia reguluje się z góry za dany miesiąc w dniu pierwszych zajęć. W przypadku niemożności uregulowania należności w pierwszym dniu <text:s/>zajęć, należy to zrobić nie później niż do 15 dnia danego miesiąca w siedzibie MGOKiS, czynnej od poniedziałku do piątku, od godziny 08:00 do 21:00 oraz w pierwszą sobotę <text:s/>miesiąca. Jeżeli pierwsza sobota miesiąca jest dniem ustawowo wolnym od pracy (święto), płatność przypada na drugą lub kolejną sobotę miesiąca. Opłata za zajęcia jest stała i nie podlega zwrotom. Jednorazowa nieobecność na zajęciach nie jest podstawą do pomniejszenia naliczanej kwoty. W przypadku nieobecności Uczestnika na zajęciach przysługuje mu prawo do odrobienia zajęć w grupie dostosowanej do jego wieku i poziomu zaawansowania. W związku z obostrzeniami związanymi z epidemią COVID, termin odrabiania zajęć musi być ustalony wcześniej w instruktorem zajęć. W przypadku dłuższej, zgłoszonej wcześniej w biurze nieobecności (np. kwarantanna, pobyt w szpitalu, pobyt w sanatorium, <text:span text:style-name="T4">rekonwalescencja </text:span>po urazie, zabiegu, wypadku, <text:span text:style-name="T4">złamaniu</text:span>,,zielona szkoła itp.) kwota wpłaty będzie proporcjonalnie pomniejszana w miesiącu następującym po zgłoszonej nieobecności. Zgłoszenia należy kierować do biura MGOKiS telefonicznie 533 990 660, mailowo: biuro@mgokis.dobczyce.pl <text:s/>lub osobiście. </text:p>
        </text:list-item>
        <text:list-item>
          <text:p text:style-name="P6">Dwumiesięczne zaległości w regulowaniu opłat skutkują stałym skreśleniem uczestnika z listy zajęć. Warunkiem uczestnictwa w kolejnym cyklu zajęć, jest uregulowanie przez uczestnika wszelkich zaległości wynikających z ukończonego cyklu zajęć. </text:p>
        </text:list-item>
        <text:list-item>
          <text:p text:style-name="P6"><text:span text:style-name="T2">K</text:span>ontakt do biura MGOKiS: tel. 12 2716 757, kom. 533 990 660, fax. 12 2716 758 <text:s/>E-mail: <text:a xlink:type="simple" xlink:href="mailto:biuro@mgokis.dobczyce.pl" text:style-name="Internet_20_link" text:visited-style-name="Visited_20_Internet_20_Link">biuro@mgokis.dobczyce.pl</text:a>, <text:a xlink:type="simple" xlink:href="http://www.facebook.com/mgokisdobczyce1" text:style-name="Internet_20_link" text:visited-style-name="Visited_20_Internet_20_Link">www.facebook.com/mgokisdobczyce1</text:a>, <text:a xlink:type="simple" xlink:href="http://www.mgokis.dobczyce.pl/" text:style-name="Internet_20_link" text:visited-style-name="Visited_20_Internet_20_Link">www.mgokis.dobczyce.pl</text:a> </text:p>
        </text:list-item>
      </text:list>
      <text:p text:style-name="P2">Ważne informacje /COVID-19</text:p>
      <text:list xml:id="list1996687555" text:style-name="L2">
        <text:list-item>
          <text:p text:style-name="P8">Zajęcia <text:s/>stałe prowadzone będą w nowym reżimie sanitarnym, zgodnie z zaleceniami GIS, wytycznymi Ministra Zdrowia oraz wytycznymi Ministerstwa Kultury i Dziedzictwa Narodowego lub wytycznymi Ministerstwa Sportu i Turystyki. Udział w zajęciach jest równoznaczny z akceptacją wszystkich wewnętrznych regulacji MGOKiS związanych z Covid-19.</text:p>
        </text:list-item>
        <text:list-item>
          <text:p text:style-name="P8">Warunkiem uczestnictwa w zajęciach jest wypełnienie i złożenie przed 1 zajęciami „Oświadczenia osoby uczestniczącej w zajęciach organizowanych przez MGOKiS Dobczyce, w czasie obowiązywania stanu epidemii Covid-19” <text:s/>(Załącznik nr 3 do Regulaminu). Brak złożonego oświadczenia będzie skutkować niewpuszczeniem uczestnika na zajęcia.</text:p>
        </text:list-item>
        <text:list-item>
          <text:p text:style-name="P8">Płatność za zajęcia będzie możliwa w godzinach pracy biura MGOKiS, w tymczasowym punkcie obsługi klienta, przy biurze MGOKiS. Ze względów bezpieczeństwa, przy okienku może przebywać tylko 1 osoba. Rekomendujemy płatność bezgotówkową.</text:p>
        </text:list-item>
        <text:list-item>
          <text:p text:style-name="P11"><text:span text:style-name="T1">Wszystkich uczestników obowiązuje częste mycie i dezynfekcja rąk. Na terenie MGOKiS wywieszone zostały, zgodnie z zaleceniami GIS plakaty i instrukcje dotyczące m. in. ograniczania </text:span><text:soft-page-break/><text:span text:style-name="T1">rozprzestrzeniania Covid-19, zasad prawidłowego mycia dezynfekcji rąk, bezpiecznego ściągania maseczek i rękawiczek. Wszyscy uczestnicy zajęć <text:s/>zobowiązani są do zapoznania się z nimi.</text:span></text:p>
        </text:list-item>
        <text:list-item>
          <text:p text:style-name="P9">Na terenie MGOKiS Dobczyce, aż do odwołania, obowiązuje nakaz zasłaniania ust i nosa, <text:s/>a samą maseczkę/przyłbicę można zdjąć dopiero w sali, na której będą odbywać się zajęcia. Wyposażenie dzieci w maseczki jest obowiązkiem rodziców.</text:p>
        </text:list-item>
        <text:list-item>
          <text:p text:style-name="P9">Na terenie MGOKiS Dobczyce, aż do odwołania, obowiązuje zachowanie dystansu społecznego (min. 2 metry).</text:p>
        </text:list-item>
        <text:list-item>
          <text:p text:style-name="P9">W zajęciach mogą uczestniczyć wyłącznie osoby zdrowe, niewykazujące oznak chorób układu oddechowego, które nie przebywają w kwarantannie, nie miały bezpośredniego kontaktu z osobą u której potwierdzono zakażenie Covid-19 lub z osobą poddaną kwarantannie, które w ciągu 14 dni nie przebywały zagranicą, w krajach o zwiększonej emisji zachorowań na COViD-19 i nie miały bezpośredniego kontaktu z osobą, która wróciła z zagranicy.</text:p>
        </text:list-item>
        <text:list-item>
          <text:p text:style-name="P9">Uczestnik zajęć/ Opiekun niepełnoletniego uczestnika zobowiązany jest do niezwłocznego poinformowania biura MGOKiS o wszystkich zmianach, które zaistnieją już po podpisaniu oświadczenia, zwłaszcza o pobycie na kwarantannie lub potwierdzonym zakażeniu wirusem SARS-CoV-2.</text:p>
        </text:list-item>
        <text:list-item>
          <text:p text:style-name="P9">Niepełnoletniego uczestnika zajęć może przyprowadzać i odbierać wyłącznie osoba zdrowa (jw.), z zachowaniem aktualnie obowiązujących zasad sanitarnych.</text:p>
        </text:list-item>
        <text:list-item>
          <text:p text:style-name="P9">Ze względów bezpieczeństwa, wskazane jest, aby w budynku przebywała jak najmniejsza liczba osób. Dziecku może towarzyszyć wyłącznie 1 opiekun, który przyprowadza dziecko na zajęcia i odbiera z zajęć po ich zakończeniu (nie czeka na dziecko). W MGOKiS obowiązuje bezwzględny zakaz przebywania osób postronnych i oczekujących na uczestników zajęć. Wyjątek stanowią opiekunowie najmłodszych (3,5-4 letnich) uczestników zajęć.</text:p>
        </text:list-item>
        <text:list-item>
          <text:p text:style-name="P9">Na zajęcia należy przychodzić punktualnie (optymalnie 5 minut wcześniej), niedopuszczalne jest spóźnianie się i czekanie na zajęcia w budynku. Godziny zajęć zostaną ustalone w taki sposób, aby zminimalizować stykanie się ze sobą uczestników z różnych grup i umożliwić wietrzenie sali oraz dezynfekcję sprzętu.</text:p>
        </text:list-item>
      </text:list>
      <text:list xml:id="list105560510782767" text:continue-list="list3014740578" text:style-name="L1">
        <text:list-item>
          <text:p text:style-name="P7">14. Uczestnicy zajęć mogą być poddawani pomiarowi temperatury ciała (termometr czołowy bezdotykowy). Kontrola może mieć charakter regularny, okresowy albo wyrywkowy, w zależności od panującego stanu epidemiologicznego. Osoby, u których temperatura ciała przekroczy 37,5 stopnia nie będą wpuszczane na zajęcia.</text:p>
        </text:list-item>
        <text:list-item>
          <text:p text:style-name="P7">Jeżeli uczestnik zajęć zacznie wykazywać w trakcie zaję<text:span text:style-name="T3">ć</text:span> niepokojące objawy infekcji, zostanie odizolowany od grupy (wyznaczone izolatorium), gdzie będzie oczekiwał na rodziców i/lub odpowiednie służby. Rodzic jest zobowiązany do odbierania telefonu podanego na oświadczeniu i niezwłocznego zjawienia się po sygnale</text:p>
        </text:list-item>
        <text:list-item>
          <text:p text:style-name="P7"><text:soft-page-break/>Zabrania się przynoszenia na zajęcia zbędnych przedmiotów, ozdób, biżuterii, kosmetyków pylących, zabawek i innych przedmiotów, które mogą zwiększać potencjalne ryzyko przeniesienia wirusa. Zabrania się w czasie. W czasie zajęć obowiązuje całkowity zakaz używania telefonów komórkowych.</text:p>
        </text:list-item>
        <text:list-item>
          <text:p text:style-name="P7">W czasie zajęć prowadzonych w MGOKiS Dobczyce oraz w przerwach między nimi <text:s/>(sale zajęć, aula i korytarze) <text:s/>aż do odwołania, obowiązuje zakaz spożywania pokarmów.</text:p>
        </text:list-item>
        <text:list-item>
          <text:p text:style-name="P7">Uczestnik zajęć może mieć ze sobą butelkę wody, która powinna być podpisana.</text:p>
        </text:list-item>
        <text:list-item>
          <text:p text:style-name="P7">Niedopuszczalne jest ćwiczenie w tych samych butach, w których przyszło się na zajęcia. Obuwie należy zmienić bezpośrednio przed zajęciami w szatni lub wyznaczonym do tego miejscu.</text:p>
        </text:list-item>
      </text:list>
      <text:p text:style-name="P1"/>
      <text:list xml:id="list3120078692" text:style-name="L3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19T10:48:59.336000000</dc:date>
    <meta:editing-duration>PT3M1S</meta:editing-duration>
    <meta:editing-cycles>2</meta:editing-cycles>
    <meta:document-statistic meta:table-count="0" meta:image-count="0" meta:object-count="0" meta:page-count="4" meta:paragraph-count="30" meta:word-count="1222" meta:character-count="9260" meta:non-whitespace-character-count="8070"/>
  </office:meta>
</office:document-meta>
</file>