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L1">
      <style:paragraph-properties fo:line-height="115%"/>
      <style:text-properties style:font-name="Calibri1" fo:font-size="12pt" fo:language="pl" fo:country="PL" officeooo:paragraph-rsid="0000d278" style:font-size-asian="12pt" style:font-size-complex="12pt"/>
    </style:style>
    <style:style style:name="P2" style:family="paragraph" style:parent-style-name="Default" style:list-style-name="L2">
      <style:paragraph-properties fo:line-height="115%" fo:text-align="start" style:justify-single-word="false"/>
      <style:text-properties style:font-name="Calibri1" fo:font-size="12pt" fo:language="pl" fo:country="PL" officeooo:paragraph-rsid="0000d278" style:font-size-asian="12pt" style:font-size-complex="12pt"/>
    </style:style>
    <style:style style:name="P3" style:family="paragraph" style:parent-style-name="Title">
      <style:paragraph-properties fo:margin-top="1.027cm" fo:margin-bottom="0.815cm" loext:contextual-spacing="false" fo:line-height="115%"/>
      <style:text-properties style:font-name="Calibri1" fo:font-size="16pt" fo:language="pl" fo:country="PL" officeooo:paragraph-rsid="0000d278" style:font-size-asian="16pt" style:font-size-complex="16pt"/>
    </style:style>
    <style:style style:name="P4" style:family="paragraph" style:parent-style-name="Title">
      <style:paragraph-properties fo:margin-top="1.127cm" fo:margin-bottom="0.915cm" loext:contextual-spacing="false"/>
      <style:text-properties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officeooo:rsid="0000d2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Ważne informacje dla uczestników zajęć organizowanych w MGOKiS</text:span></text:p>
      <text:list xml:id="list3451042031" text:style-name="L1">
        <text:list-item>
          <text:p text:style-name="P1"><text:span text:style-name="T1">Wszyscy rodzice i dzieci zobowiązani są do zapoznania się z Regulaminem uczestnictwa w zajęciach MGOKIS (dostępny na stronie www.mgokis.dobczyce.pl), oraz do przestrzegania jego zapisów, a także do przestrzegania regulaminów pomieszczeń , w których odbywają się zajęcia i do przestrzegania obowiązujących przepisów BHP i p.poż. </text:span></text:p>
        </text:list-item>
        <text:list-item>
          <text:p text:style-name="P1"><text:span text:style-name="T1">Każdy rodzic zobowiązany jest do wyrażenia pisemnej zgody na uczestnictwo dziecka w zajęciach prowadzonych przez MGOKiS, poprzez wypełnienie "Umowy uczestnictwa dziecka w zajęciach” oraz do podpisania zgody na przetwarzanie danych osobowych i publikację wizerunku. Dokumenty należy złożyć w MGOKiS </text:span><text:span text:style-name="T2">w dniu rozpoczęcia zajęć. </text:span><text:span text:style-name="T1">Druki dostępne na stronie MGOKIS Dobczyce: www.mgokis.dobczyce.pl. </text:span><text:span text:style-name="T2">Warunkiem uczestnictwa w zajęciach jest złożenie prawidłowo i czytelnie wypełnionych dokumentów. </text:span></text:p>
        </text:list-item>
        <text:list-item>
          <text:p text:style-name="P1"><text:span text:style-name="T1">Ważne informacje i komunikaty dotyczące zajęć publikowane są zawsze na stronie internetowej MGOKiS, na Facebooku, na tablicy ogłoszeń. Prosimy o śledzenie na bieżąco aktualizacji i maila. Drogą smsową kontaktujemy się z rodzicami wyłącznie w nagłych przypadkach (np. choroba instruktora zgłoszona w dniu planowanych zajęć). </text:span></text:p>
        </text:list-item>
        <text:list-item>
          <text:p text:style-name="P1"><text:span text:style-name="T1">Każde dziecko uczestniczące w zajęciach powinno posiadać ubezpieczenie NNW.</text:span></text:p>
        </text:list-item>
        <text:list-item>
          <text:p text:style-name="P1"><text:span text:style-name="T1">Obowiązkiem rodzica jest poinformowanie instruktora o problemach zdrowotnych dziecka, które mogą mieć wpływ na uczestnictwo w zajęciach (instruktor musi wiedzieć, jak zareagować w przypadku, gdyby coś złego zaczęło się z dzieckiem dziać (padaczka, astma, alergia itp.…).</text:span></text:p>
        </text:list-item>
        <text:list-item>
          <text:p text:style-name="P1"><text:span text:style-name="T1">Przed rozpoczęciem zajęć oraz po ich zakończeniu, za bezpieczeństwo dziecka odpowiada rodzic. Rodzic zobowiązany jest do punktualnego przyprowadzania dziecka na zajęcia oraz do punktualnego odbierania dziecka. O ewentualnych spóźnieniach należy poinformować instruktora. </text:span></text:p>
        </text:list-item>
        <text:list-item>
          <text:p text:style-name="P1"><text:span text:style-name="T1">Instruktor odpowiada za dziecko od momentu rozpoczęcia do momentu zakończenia zajęć. W trakcie zajęć uczestnik zobowiązany jest do dostosowania się do wszystkich poleceń instruktora i pracowników merytorycznych Uczestnikom zajęć nie wolno opuszczać obiektów i pomieszczeń, w którym odbywają się zajęcia bez wiedzy i zgody instruktora. </text:span></text:p>
        </text:list-item>
        <text:list-item>
          <text:p text:style-name="P1"><text:span text:style-name="T1">O ewentualnych uszkodzeniach sprzętu i elementów wyposażenia pracowni lub sali w której odbywają się zajęcia należy niezwłocznie poinformować instruktora lub pracownika MGOKiS. Odpowiedzialność za zniszczenia wynikające z niewłaściwego użytkowania wyposażenia sal ponosi osoba nieprzestrzegająca zasad ich użytkowania, a w przypadku osób niepełnoletnich – rodzic tej osoby. Odpowiedzialność materialną za zniszczenia i dewastacje wynikające z niewłaściwego zachowania uczestników zajęć ponoszą uczestnicy zajęć, a w przypadku osób niepełnoletnich – ich rodzice. Jeżeli zniszczenia zostały dokonane przez kilku uczestników, odpowiedzialność jest solidarna. <text:s text:c="15"/></text:span></text:p>
        </text:list-item>
        <text:list-item>
          <text:p text:style-name="P1"><text:span text:style-name="T1">Rodzice zobowiązani są do zapoznania się z obowiązującym cennikiem i do systematycznego regulowania należności z tytułu udziału w zajęciach. </text:span><text:span text:style-name="T2">Należność za zajęcia reguluje się z góry za </text:span><text:soft-page-break/><text:span text:style-name="T2">dany miesiąc w dniu pierwszych zajęć. W przypadku niemożności uregulowania należności w pierwszym dniu zajęć, należy to zrobić nie później niż do 15 dnia danego miesiąca w siedzibie MGOKiS</text:span><text:span text:style-name="T1">, czynnej od poniedziałku do piątku, od godziny 08:00 do 21:00 oraz w pierwszą sobotę miesiąca. Jeżeli pierwsza sobota miesiąca jest dniem ustawowo wolnym od pracy (święto), płatność przypada na drugą lub kolejną sobotę miesiąca. Opłata za zajęcia jest stała i nie podlega zwrotom. Jednorazowa nieobecność na zajęciach nie jest podstawą do pomniejszenia naliczanej kwoty. W przypadku nieobecności Uczestnika na zajęciach przysługuje mu prawo do odrobienia zajęć w grupie dostosowanej do jego wieku i poziomu zaawansowania. W związku z obostrzeniami związanymi z epidemią COVID, termin odrabiania zajęć musi być ustalony wcześniej w instruktorem zajęć. W przypadku dłuższej, zgłoszonej wcześniej w biurze nieobecności (np. kwarantanna, pobyt w szpitalu, pobyt w sanatorium, złamanie, rekonwalescencja po urazie, zabiegu, wypadku, ,,zielona szkoła itp.) kwota wpłaty będzie proporcjonalnie pomniejszana w miesiącu następującym po zgłoszonej nieobecności. Zgłoszenia należy kierować do biura MGOKiS telefonicznie 533 990 660, mailowo: biuro@mgokis.dobczyce.pl lub osobiście. </text:span></text:p>
        </text:list-item>
        <text:list-item>
          <text:p text:style-name="P1"><text:span text:style-name="T2">Dwumiesięczne zaległości w regulowaniu opłat skutkują stałym skreśleniem uczestnika z listy zajęć. Warunkiem uczestnictwa w kolejnym cyklu zajęć, jest uregulowanie przez uczestnika wszelkich zaległości wynikających z ukończonego cyklu zajęć. </text:span></text:p>
        </text:list-item>
        <text:list-item>
          <text:p text:style-name="P1"><text:span text:style-name="T2">Kontakt do biura MGOKiS</text:span><text:span text:style-name="T1">: tel. 12 2716 757, kom. 533 990 660, fax. 12 2716 758 E-mail: biuro@mgokis.dobczyce.pl, www.facebook.com/mgokisdobczyce1, </text:span><text:a xlink:type="simple" xlink:href="http://www.mgokis.dobczyce.pl/" text:style-name="Internet_20_link" text:visited-style-name="Visited_20_Internet_20_Link">www.mgokis.dobczyce.pl</text:a></text:p>
          <text:p text:style-name="P1"><text:span text:style-name="T1"/></text:p>
        </text:list-item>
      </text:list>
      <text:p text:style-name="P4">Ważne informacje /COVID </text:p>
      <text:list xml:id="list3505028768" text:style-name="L2">
        <text:list-item>
          <text:p text:style-name="P2"><text:span text:style-name="T1">Zajęcia stałe prowadzone będą w nowym reżimie sanitarnym, zgodnie z zaleceniami GIS, wytycznymi Ministra Zdrowia oraz wytycznymi Ministerstwa Kultury i Dziedzictwa Narodowego lub wytycznymi Ministerstwa Sportu i Turystyki. Udział w zajęciach jest równoznaczny z akceptacją wszystkich wewnętrznych regulacji MGOKiS związanych z Covid-19. </text:span></text:p>
        </text:list-item>
        <text:list-item>
          <text:p text:style-name="P2"><text:span text:style-name="T1">Zajęcia stałe prowadzone będą w nowym reżimie sanitarnym, zgodnie z zaleceniami GIS, wytycznymi Ministra Zdrowia oraz wytycznymi Ministerstwa Kultury i Dziedzictwa Narodowego lub wytycznymi Ministerstwa Sportu i Turystyki. Udział w zajęciach jest równoznaczny z akceptacją wszystkich wewnętrznych regulacji MGOKiS związanych z Covid-19. </text:span></text:p>
        </text:list-item>
        <text:list-item>
          <text:p text:style-name="P2"><text:span text:style-name="T2">Warunkiem uczestnictwa w zajęciach jest wypełnienie i złożenie przed 1 zajęciami „Oświadczenia osoby uczestniczącej w zajęciach organizowanych przez MGOKiS Dobczyce, w czasie obowiązywania stanu epidemii Covid-19” </text:span><text:span text:style-name="T1">(Załącznik nr 3 do Regulaminu). Brak złożonego oświadczenia będzie skutkować niewpuszczeniem uczestnika na zajęcia. </text:span></text:p>
        </text:list-item>
        <text:list-item>
          <text:p text:style-name="P2"><text:span text:style-name="T1">Płatność za zajęcia będzie możliwa w godzinach pracy biura MGOKiS, w tymczasowym punkcie obsługi klienta, przy biurze MGOKiS. Ze względów bezpieczeństwa, przy okienku może </text:span><text:soft-page-break/><text:span text:style-name="T1">przebywać tylko 1 osoba. Rekomendujemy płatność bezgotówkową. </text:span></text:p>
        </text:list-item>
        <text:list-item>
          <text:p text:style-name="P2"><text:span text:style-name="T1">Wszystkich uczestników obowiązuje </text:span><text:span text:style-name="T2">częste mycie i dezynfekcja rąk. </text:span><text:span text:style-name="T1">Na terenie MGOKiS wywieszone zostały, zgodnie z zaleceniami GIS plakaty i instrukcje dotyczące m. in. ograniczania rozprzestrzeniania Covid-19, zasad prawidłowego mycia dezynfekcji rąk, bezpiecznego ściągania maseczek i rękawiczek. Wszyscy uczestnicy zajęć zobowiązani są do zapoznania się z nimi. </text:span></text:p>
        </text:list-item>
        <text:list-item>
          <text:p text:style-name="P2"><text:span text:style-name="T2">Na terenie MGOKiS Dobczyce, aż do odwołania, obowiązuje nakaz zasłaniania ust i nosa, a samą maseczkę/przyłbicę można zdjąć dopiero w sali, na której będą odbywać się zajęcia. Wyposażenie dzieci w maseczki jest obowiązkiem rodziców. </text:span></text:p>
        </text:list-item>
        <text:list-item>
          <text:p text:style-name="P2"><text:span text:style-name="T1">Na terenie MGOKiS Dobczyce, aż do odwołania, obowiązuje </text:span><text:span text:style-name="T2">zachowanie dystansu społecznego (min. 2 metry). </text:span></text:p>
        </text:list-item>
        <text:list-item>
          <text:p text:style-name="P2"><text:span text:style-name="T2">W zajęciach mogą uczestniczyć wyłącznie osoby zdrowe, niewykazujące oznak chorób układu oddechowego, które nie przebywają w kwarantannie, nie miały bezpośredniego kontaktu z osobą u której potwierdzono zakażenie Covid-19 lub z osobą poddaną kwarantannie, które w ciągu 14 dni nie przebywały zagranicą, w krajach o zwiększonej emisji zachorowań na COViD-19 i nie miały bezpośredniego kontaktu z osobą, która wróciła z zagranicy. </text:span></text:p>
        </text:list-item>
        <text:list-item>
          <text:p text:style-name="P2"><text:span text:style-name="T1">Uczestnik zajęć/ Opiekun niepełnoletniego uczestnika zobowiązany jest do </text:span><text:span text:style-name="T2">niezwłocznego poinformowania biura MGOKiS o wszystkich zmianach, </text:span><text:span text:style-name="T1">które zaistnieją już po podpisaniu oświadczenia, zwłaszcza o pobycie na kwarantannie lub potwierdzonym zakażeniu wirusem SARS-CoV-2. </text:span></text:p>
        </text:list-item>
        <text:list-item>
          <text:p text:style-name="P2"><text:span text:style-name="T1">Niepełnoletniego uczestnika zajęć może przyprowadzać i odbierać wyłącznie osoba zdrowa (jw.), z zachowaniem aktualnie obowiązujących zasad sanitarnych. </text:span></text:p>
        </text:list-item>
        <text:list-item>
          <text:p text:style-name="P2"><text:span text:style-name="T2">Ze względów bezpieczeństwa, wskazane jest, aby w budynku przebywała jak najmniejsza liczba osób. Dziecku może towarzyszyć wyłącznie 1 opiekun, który przyprowadza dziecko na zajęcia i odbiera z zajęć po ich zakończeniu (nie czeka na dziecko). W MGOKiS obowiązuje bezwzględny zakaz przebywania osób postronnych i oczekujących na uczestników zajęć. Wyjątek stanowią opiekunowie najmłodszych (3,5-4 letnich) uczestników zajęć. </text:span></text:p>
        </text:list-item>
        <text:list-item>
          <text:p text:style-name="P2"><text:span text:style-name="T2">Na zajęcia należy przychodzić punktualnie (optymalnie 5 minut wcześniej), niedopuszczalne jest spóźnianie się i czekanie na zajęcia w budynku. Godziny zajęć zostaną ustalone w taki sposób, aby zminimalizować stykanie się ze sobą uczestników z różnych grup i umożliwić wietrzenie sali oraz dezynfekcję sprzętu. </text:span></text:p>
        </text:list-item>
        <text:list-item>
          <text:p text:style-name="P2"><text:span text:style-name="T2">Uczestnicy zajęć mogą być poddawani pomiarowi temperatury ciała (termometr czołowy bezdotykowy). Kontrola może mieć charakter regularny, okresowy albo wyrywkowy, w zależności od panującego stanu epidemiologicznego. Osoby, u których temperatura ciała przekroczy 37,5 stopnia nie będą wpuszczane na zajęcia. </text:span></text:p>
        </text:list-item>
        <text:list-item>
          <text:p text:style-name="P2"><text:span text:style-name="T1">Jeżeli uczestnik zajęć zacznie wykazywać w trakcie zajęc niepokojące objawy infekcji, zostanie odizolowany od grupy (wyznaczone izolatorium), gdzie będzie oczekiwał na rodziców i/lub odpowiednie służby. </text:span><text:span text:style-name="T2">Rodzic jest zobowiązany do odbierania telefonu podanego na oświadczeniu i niezwłocznego zjawienia się po sygnale </text:span></text:p>
        </text:list-item>
        <text:list-item>
          <text:p text:style-name="P2"><text:soft-page-break/><text:span text:style-name="T2">Zabrania się przynoszenia na zajęcia zbędnych przedmiotów, ozdób, biżuterii, kosmetyków pylących, zabawek i innych przedmiotów, które mogą zwiększać potencjalne ryzyko przeniesienia wirusa. Zabrania się w czasie. W czasie zajęć obowiązuje całkowity zakaz używania telefonów komórkowych. </text:span></text:p>
        </text:list-item>
        <text:list-item>
          <text:p text:style-name="P2"><text:span text:style-name="T1">W czasie zajęć prowadzonych w MGOKiS Dobczyce oraz w przerwach między nimi (sale zajęć, aula i korytarze) aż do odwołania, obowiązuje zakaz spożywania pokarmów. </text:span></text:p>
        </text:list-item>
        <text:list-item>
          <text:p text:style-name="P2"><text:span text:style-name="T1">Uczestnik zajęć może mieć ze sobą butelkę wody, która powinna być podpisana. </text:span></text:p>
        </text:list-item>
        <text:list-item>
          <text:p text:style-name="P2"><text:span text:style-name="T1">Niedopuszczalne jest ćwiczenie w tych samych butach, w których przyszło się na zajęcia. Obuwie należy zmienić bezpośrednio przed zajęciami w szatni lub wyznaczonym do tego miejscu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9:40:00</meta:creation-date>
    <meta:generator>LibreOffice/6.2.3.2$Windows_x86 LibreOffice_project/aecc05fe267cc68dde00352a451aa867b3b546ac</meta:generator>
    <dc:date>2021-03-17T09:12:33.831000000</dc:date>
    <meta:editing-duration>PT9M52S</meta:editing-duration>
    <meta:editing-cycles>1</meta:editing-cycles>
    <meta:document-statistic meta:table-count="0" meta:image-count="0" meta:object-count="0" meta:page-count="4" meta:paragraph-count="31" meta:word-count="1267" meta:character-count="9623" meta:non-whitespace-character-count="8372"/>
  </office:meta>
</office:document-meta>
</file>