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size="9pt" fo:font-weight="bold" officeooo:paragraph-rsid="0003aac6" style:font-size-asian="9pt" style:font-weight-asian="bold" style:font-size-complex="9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9pt" fo:font-weight="bold" officeooo:paragraph-rsid="0003aac6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margin-top="0.212cm" fo:margin-bottom="0cm" loext:contextual-spacing="false"/>
      <style:text-properties style:font-name="Calibri1" fo:font-size="10pt" fo:font-weight="normal" officeooo:paragraph-rsid="0000c35d" style:font-size-asian="10pt" style:font-weight-asian="normal" style:font-size-complex="10pt" style:font-weight-complex="normal"/>
    </style:style>
    <style:style style:name="P4" style:family="paragraph" style:parent-style-name="Standard_20__28_user_29_">
      <style:paragraph-properties fo:margin-top="0.212cm" fo:margin-bottom="0cm" loext:contextual-spacing="false"/>
      <style:text-properties style:font-name="Calibri1" fo:font-size="10pt" fo:font-weight="normal" officeooo:rsid="0000c35d" officeooo:paragraph-rsid="0000c35d" style:font-size-asian="10pt" style:font-weight-asian="normal" style:font-size-complex="10pt" style:font-weight-complex="normal"/>
    </style:style>
    <style:style style:name="P5" style:family="paragraph" style:parent-style-name="Standard_20__28_user_29_">
      <style:paragraph-properties fo:margin-top="0.282cm" fo:margin-bottom="0cm" loext:contextual-spacing="false" fo:text-align="start" style:justify-single-word="false"/>
      <style:text-properties fo:color="#000000" style:font-name="Calibri1" fo:font-size="10pt" fo:language="pl" fo:country="PL" fo:font-weight="normal" officeooo:rsid="000208b1" officeooo:paragraph-rsid="0000c35d" fo:background-color="#ffffff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Calibri1" fo:font-size="10pt" fo:language="pl" fo:country="PL" fo:font-weight="normal" officeooo:rsid="001033bd" officeooo:paragraph-rsid="0000c35d" fo:background-color="#ffffff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0pt" fo:language="pl" fo:country="PL" officeooo:rsid="001033bd" officeooo:paragraph-rsid="0001bd68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-0.476cm"/>
        </style:tab-stops>
      </style:paragraph-properties>
      <style:text-properties style:font-name="Calibri1" fo:font-size="10pt" fo:language="pl" fo:country="PL" officeooo:rsid="001033bd" officeooo:paragraph-rsid="0001bd68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-0.476cm"/>
        </style:tab-stops>
      </style:paragraph-properties>
      <style:text-properties style:font-name="Calibri1" fo:font-size="10pt" fo:language="pl" fo:country="PL" officeooo:rsid="00138fd4" officeooo:paragraph-rsid="0001bd68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-0.476cm"/>
        </style:tab-stops>
      </style:paragraph-properties>
      <style:text-properties style:font-name="Calibri1" fo:font-size="10pt" fo:language="pl" fo:country="PL" officeooo:rsid="00138fd4" officeooo:paragraph-rsid="00089404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-0.476cm"/>
        </style:tab-stops>
      </style:paragraph-properties>
      <style:text-properties fo:font-size="10pt" officeooo:rsid="001033bd" officeooo:paragraph-rsid="000aeba2" style:font-size-asian="10pt" style:font-size-complex="10pt"/>
    </style:style>
    <style:style style:name="P12" style:family="paragraph" style:parent-style-name="Standard_20__28_user_29_">
      <loext:graphic-properties draw:fill="none"/>
      <style:paragraph-properties fo:margin-left="0cm" fo:margin-right="0cm" fo:margin-top="0.071cm" fo:margin-bottom="0.071cm" loext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Calibri1" fo:font-size="10pt" fo:language="pl" fo:country="PL" fo:font-weight="normal" officeooo:rsid="001033bd" officeooo:paragraph-rsid="0001bd68" fo:background-color="#ffffff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Calibri1" fo:font-size="10pt" fo:language="pl" fo:country="PL" officeooo:rsid="000282ad" officeooo:paragraph-rsid="0001bd68" style:font-size-asian="10pt" style:font-size-complex="10pt"/>
    </style:style>
    <style:style style:name="P14" style:family="paragraph" style:parent-style-name="Standard_20__28_user_29_">
      <style:paragraph-properties fo:margin-top="0cm" fo:margin-bottom="0.106cm" loext:contextual-spacing="false" fo:text-align="justify" style:justify-single-word="false"/>
      <style:text-properties fo:font-size="9pt" officeooo:paragraph-rsid="0003aac6" style:font-size-asian="9pt" style:font-size-complex="9pt"/>
    </style:style>
    <style:style style:name="P15" style:family="paragraph" style:parent-style-name="Standard_20__28_user_29_">
      <style:paragraph-properties fo:margin-top="0cm" fo:margin-bottom="0.106cm" loext:contextual-spacing="false" fo:text-align="justify" style:justify-single-word="false"/>
      <style:text-properties officeooo:paragraph-rsid="0003aac6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3pt" fo:language="pl" fo:country="PL" officeooo:rsid="0000c1a8" officeooo:paragraph-rsid="0000c35d" style:font-size-asian="13pt" style:font-size-complex="13pt"/>
    </style:style>
    <style:style style:name="P17" style:family="paragraph" style:parent-style-name="Standard">
      <style:text-properties style:font-name="Calibri1" fo:font-size="10pt" fo:language="pl" fo:country="PL" officeooo:rsid="0000c1a8" officeooo:paragraph-rsid="0000c35d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1" fo:font-size="9pt" fo:language="pl" fo:country="PL" fo:font-weight="normal" officeooo:rsid="000208b1" officeooo:paragraph-rsid="0000c35d" fo:background-color="#ffffff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1" fo:font-size="10pt" fo:language="pl" fo:country="PL" fo:font-weight="normal" officeooo:rsid="000208b1" officeooo:paragraph-rsid="0000c35d" fo:background-color="#ffffff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Calibri1" fo:font-size="10pt" fo:language="pl" fo:country="PL" fo:font-weight="normal" officeooo:rsid="0000c35d" officeooo:paragraph-rsid="0000c35d" fo:background-color="#ffffff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1" fo:font-size="10pt" fo:language="pl" fo:country="PL" fo:font-weight="normal" officeooo:rsid="000f0bbd" officeooo:paragraph-rsid="0000c35d" fo:background-color="#ffffff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alibri1" fo:font-size="10pt" fo:language="pl" fo:country="PL" officeooo:rsid="00040786" officeooo:paragraph-rsid="0001bd68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Calibri1" fo:font-size="10pt" fo:language="pl" fo:country="PL" officeooo:rsid="00040786" officeooo:paragraph-rsid="0003aac6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Calibri1" fo:font-size="10pt" officeooo:rsid="0004470c" officeooo:paragraph-rsid="0001bd68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Calibri1" fo:font-size="10pt" officeooo:rsid="0004470c" officeooo:paragraph-rsid="0003aac6" style:font-size-asian="10pt" style:font-size-complex="10pt"/>
    </style:style>
    <style:style style:name="P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0pt" fo:language="pl" fo:country="PL" officeooo:rsid="000282ad" officeooo:paragraph-rsid="0000c35d" style:font-size-asian="10pt" style:font-size-complex="10pt"/>
    </style:style>
    <style:style style:name="P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0pt" fo:language="pl" fo:country="PL" officeooo:rsid="000282ad" officeooo:paragraph-rsid="00120298" style:font-size-asian="10pt" style:font-size-complex="10pt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0pt" fo:language="pl" fo:country="PL" officeooo:rsid="001033bd" officeooo:paragraph-rsid="0000c35d" style:font-size-asian="10pt" style:font-size-complex="10pt"/>
    </style:style>
    <style:style style:name="P2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0pt" fo:language="pl" fo:country="PL" officeooo:rsid="0000c1a8" officeooo:paragraph-rsid="0000c35d" style:font-size-asian="10pt" style:font-size-complex="10pt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weight="normal" officeooo:rsid="0001bd68" officeooo:paragraph-rsid="0001bd68" fo:background-color="#ffffff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weight="normal" officeooo:rsid="00040683" officeooo:paragraph-rsid="0000c35d" fo:background-color="#ffffff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>
          <style:tab-stop style:position="-0.476cm"/>
        </style:tab-stops>
      </style:paragraph-properties>
      <style:text-properties style:font-name="Calibri1" fo:font-size="10pt" fo:language="pl" fo:country="PL" officeooo:rsid="001033bd" officeooo:paragraph-rsid="0001bd68" style:font-size-asian="10pt" style:font-size-complex="10pt"/>
    </style:style>
    <style:style style:name="P33" style:family="paragraph" style:parent-style-name="Standard_20__28_user_29_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Calibri1" fo:font-size="10pt" fo:language="pl" fo:country="PL" officeooo:rsid="000282ad" officeooo:paragraph-rsid="0000c35d" style:font-size-asian="10pt" style:font-size-complex="10pt"/>
    </style:style>
    <style:style style:name="P34" style:family="paragraph" style:parent-style-name="Standard_20__28_user_29_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weight="normal" officeooo:rsid="00040683" officeooo:paragraph-rsid="0000c35d" fo:background-color="#ffffff" style:font-size-asian="10pt" style:font-weight-asian="normal" style:font-name-complex="Arial" style:font-size-complex="10pt" style:font-weight-complex="normal"/>
    </style:style>
    <style:style style:name="P35" style:family="paragraph" style:parent-style-name="Text_20_body" style:list-style-name="L3">
      <style:paragraph-properties fo:text-align="start" style:justify-single-word="false"/>
      <style:text-properties style:font-name="Calibri1" fo:font-size="10pt" fo:language="pl" fo:country="PL" officeooo:rsid="000282ad" officeooo:paragraph-rsid="0001bd68" style:font-size-asian="10pt" style:font-size-complex="10pt"/>
    </style:style>
    <style:style style:name="P3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Calibri1" fo:font-size="10pt" fo:language="pl" fo:country="PL" officeooo:rsid="0004470c" officeooo:paragraph-rsid="0001bd68" style:font-size-asian="10pt" style:font-size-complex="10pt"/>
    </style:style>
    <style:style style:name="P37" style:family="paragraph" style:parent-style-name="Text_20_body" style:list-style-name="L3">
      <loext:graphic-properties draw:fill="none"/>
      <style:paragraph-properties fo:margin-left="0cm" fo:margin-right="0cm" fo:margin-top="0cm" fo:margin-bottom="0.106cm" loext:contextual-spacing="false" fo:line-height="120%" fo:text-align="justify" style:justify-single-word="false" fo:text-indent="0cm" style:auto-text-indent="false" fo:background-color="transparent"/>
      <style:text-properties style:font-name="Calibri1" fo:font-size="10pt" fo:language="pl" fo:country="PL" officeooo:rsid="000282ad" officeooo:paragraph-rsid="0003aac6" style:font-size-asian="10pt" style:font-size-complex="10pt"/>
    </style:style>
    <style:style style:name="T1" style:family="text">
      <style:text-properties officeooo:rsid="000f0bbd"/>
    </style:style>
    <style:style style:name="T2" style:family="text">
      <style:text-properties officeooo:rsid="000282ad"/>
    </style:style>
    <style:style style:name="T3" style:family="text">
      <style:text-properties officeooo:rsid="0000c35d"/>
    </style:style>
    <style:style style:name="T4" style:family="text">
      <style:text-properties officeooo:rsid="00122468"/>
    </style:style>
    <style:style style:name="T5" style:family="text">
      <style:text-properties fo:color="#000000" style:font-name="Calibri" fo:font-weight="normal" officeooo:rsid="00040683" fo:background-color="#ffffff" loext:char-shading-value="0" style:font-weight-asian="normal" style:font-name-complex="Arial" style:font-weight-complex="normal"/>
    </style:style>
    <style:style style:name="T6" style:family="text">
      <style:text-properties fo:color="#000000" style:font-name="Calibri" fo:font-weight="normal" officeooo:rsid="000208b1" fo:background-color="#ffffff" loext:char-shading-value="0" style:font-weight-asian="normal" style:font-name-complex="Arial" style:font-weight-complex="normal"/>
    </style:style>
    <style:style style:name="T7" style:family="text">
      <style:text-properties fo:color="#000000" style:font-name="Calibri" fo:font-weight="normal" officeooo:rsid="0000c35d" fo:background-color="#ffffff" loext:char-shading-value="0" style:font-weight-asian="normal" style:font-name-complex="Arial" style:font-weight-complex="normal"/>
    </style:style>
    <style:style style:name="T8" style:family="text">
      <style:text-properties fo:color="#000000" style:font-name="Calibri" fo:font-weight="normal" officeooo:rsid="00122468" fo:background-color="#ffffff" loext:char-shading-value="0" style:font-weight-asian="normal" style:font-name-complex="Arial" style:font-weight-complex="normal"/>
    </style:style>
    <style:style style:name="T9" style:family="text">
      <style:text-properties fo:color="#000000" style:font-name="Calibri" fo:font-weight="normal" officeooo:rsid="0001bd68" fo:background-color="#ffffff" loext:char-shading-value="0" style:font-weight-asian="normal" style:font-name-complex="Arial" style:font-weight-complex="normal"/>
    </style:style>
    <style:style style:name="T10" style:family="text">
      <style:text-properties fo:color="#000000" style:font-name="Calibri" fo:font-weight="normal" officeooo:rsid="00120298" fo:background-color="#ffffff" loext:char-shading-value="0" style:font-weight-asian="normal" style:font-name-complex="Arial" style:font-weight-complex="normal"/>
    </style:style>
    <style:style style:name="T11" style:family="text">
      <style:text-properties fo:color="#000000" style:font-name="Calibri1" fo:language="pl" fo:country="PL" fo:font-weight="normal" officeooo:rsid="00138fd4" fo:background-color="#ffffff" loext:char-shading-value="0" style:font-weight-asian="normal" style:font-name-complex="Arial" style:font-weight-complex="normal"/>
    </style:style>
    <style:style style:name="T12" style:family="text">
      <style:text-properties fo:color="#000000" style:font-name="Calibri1" fo:language="pl" fo:country="PL" fo:font-weight="normal" officeooo:rsid="0009408e" fo:background-color="#ffffff" loext:char-shading-value="0" style:font-weight-asian="normal" style:font-name-complex="Arial" style:font-weight-complex="normal"/>
    </style:style>
    <style:style style:name="T13" style:family="text">
      <style:text-properties style:font-name="Calibri1" fo:language="pl" fo:country="PL"/>
    </style:style>
    <style:style style:name="T14" style:family="text">
      <style:text-properties style:font-name="Calibri1" fo:language="pl" fo:country="PL" officeooo:rsid="00138fd4"/>
    </style:style>
    <style:style style:name="T15" style:family="text">
      <style:text-properties style:font-name="Calibri1" fo:language="pl" fo:country="PL" officeooo:rsid="00089404"/>
    </style:style>
    <style:style style:name="T16" style:family="text">
      <style:text-properties style:font-name="Calibri1" fo:language="pl" fo:country="PL" officeooo:rsid="000ea871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040786"/>
    </style:style>
    <style:style style:name="T19" style:family="text">
      <style:text-properties fo:language="pl" fo:country="PL" officeooo:rsid="0001bd68"/>
    </style:style>
    <style:style style:name="T20" style:family="text">
      <style:text-properties fo:language="pl" fo:country="PL" officeooo:rsid="00122468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font-size="9pt" fo:background-color="#ffffff" loext:char-shading-value="0" style:font-name-asian="Times New Roman1" style:font-size-asian="9pt" style:font-size-complex="9pt"/>
    </style:style>
    <style:style style:name="T24" style:family="text">
      <style:text-properties officeooo:rsid="000574e3"/>
    </style:style>
    <style:style style:name="T25" style:family="text">
      <style:text-properties officeooo:rsid="000657f4"/>
    </style:style>
    <style:style style:name="T26" style:family="text">
      <style:text-properties officeooo:rsid="00089404"/>
    </style:style>
    <style:style style:name="T27" style:family="text">
      <style:text-properties officeooo:rsid="00120298"/>
    </style:style>
    <style:style style:name="T28" style:family="text">
      <style:text-properties officeooo:rsid="001ae9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świadczenie <text:span text:style-name="T2">dla Organizatora wydarzeń, spotkań szkoleń, zajęć i innych form aktywności organizowanych w RCOS</text:span></text:p>
      <text:p text:style-name="P18"/>
      <text:p text:style-name="P21">Termin udostępnienia obiektu…………………………………………………………………………….godziny………………………………………………….</text:p>
      <text:p text:style-name="P19"/>
      <text:p text:style-name="P20">Nazwa wydarzenia./spotkania…………………………………………………………………………………………………………………………………………….</text:p>
      <text:p text:style-name="P19"/>
      <text:p text:style-name="P4">Organizator wydarzenia/ <text:span text:style-name="T27">spotkania/</text:span>……………………………………………………………………………………………………………………………………</text:p>
      <text:p text:style-name="P3">Adres…………………………………………………………………………………………………………………………………………………………………………………..</text:p>
      <text:p text:style-name="P5">Telefon kontaktowy………………………………………………………………………………………………………………………………………………………………</text:p>
      <text:p text:style-name="P5"/>
      <text:p text:style-name="P17">Ja, niżej podpisany/<text:span text:style-name="T1">a</text:span>, oświadczam, że:</text:p>
      <text:p text:style-name="P17"/>
      <text:list xml:id="list2403641742" text:style-name="L1">
        <text:list-item>
          <text:p text:style-name="P33"><text:span text:style-name="T7">Zorganizuję wydarzenie</text:span><text:span text:style-name="T6"> zgodnie z</text:span><text:span text:style-name="T5">e</text:span><text:span text:style-name="T6"> wszystkimi </text:span><text:span text:style-name="T5">obowiązującymi przepisami </text:span><text:span text:style-name="T7">prawa, a w szczególności zgodnie </text:span></text:p>
          <text:p text:style-name="P33"><text:span text:style-name="T7"><text:s text:c="9"/>z </text:span><text:span text:style-name="T5">aktualnym Rozporządzen</text:span><text:span text:style-name="T7">iem</text:span><text:span text:style-name="T5"> Prezesa Rady Ministrów w sprawie ustanowienia określonych ograniczeń, nakazów</text:span></text:p>
          <text:p text:style-name="P34"><text:s text:c="9"/>i zakazów w związku z wystąpieniem stanu epidemii.</text:p>
        </text:list-item>
        <text:list-item>
          <text:p text:style-name="P26">W związku z z epidemią Covid-19, zobowiązuję się do przestrzegania <text:span text:style-name="T3">wszystkich aktualnych </text:span>zaleceń, wytycznych <text:s text:c="21"/></text:p>
          <text:p text:style-name="P27"><text:span text:style-name="T5"><text:s text:c="9"/>zasa</text:span><text:span text:style-name="T8">d </text:span><text:span text:style-name="T5">bezpieczeństwa opracowanych przez Ministerstwo </text:span><text:span text:style-name="T10">Zdrowia, </text:span><text:span text:style-name="T9">Ministerstwo Kultury, Dziedzictwa</text:span></text:p>
          <text:p text:style-name="P30"><text:s text:c="9"/>Narodowego <text:span text:style-name="T28">i Sportu.</text:span></text:p>
        </text:list-item>
        <text:list-item>
          <text:p text:style-name="P28">Dysponuję danymi kontaktowymi wszystkich <text:span text:style-name="T3">uczestników wydarzenia</text:span> i w przypadku potencjalnego<text:span text:style-name="T5"> zakażenia Covid-19</text:span></text:p>
          <text:p text:style-name="P31"><text:s text:c="9"/>udostępnię je Głównemu Inspektoratowi Sanitarnemu.</text:p>
        </text:list-item>
        <text:list-item>
          <text:p text:style-name="P26">Będę korzystać z obiektu, <text:span text:style-name="T3">zgodnie z przeznaczeniem, </text:span>w terminach i godzinach ustalonych wcześniej z biurem MGOKiS.</text:p>
        </text:list-item>
        <text:list-item>
          <text:p text:style-name="P29">Podczas <text:span text:style-name="T3">organizowanego wydarzenia,</text:span> ponoszę pełną odpowiedzialność materialną za stan obiektu i znajdujących się</text:p>
          <text:p text:style-name="P29"><text:s text:c="9"/>na jego terenie sprzętów.</text:p>
        </text:list-item>
        <text:list-item>
          <text:p text:style-name="P29">Zobowiązuję się do pokrycia kosztów związanych z wszelkimi naprawami, szkodami, uszkodzeniam<text:span text:style-name="T4">i</text:span> wynikłymi </text:p>
          <text:p text:style-name="P29"><text:s text:c="8"/>z nieodpowiedniego użytkowania i eksploatacji obiektu.</text:p>
        </text:list-item>
        <text:list-item>
          <text:p text:style-name="P29">W trakcie korzystania przeze mnie z <text:span text:style-name="T3">obiektu</text:span>, jestem odpowiedzialny/a za <text:span text:style-name="T3">wszystkich uczestników wydarzenia.</text:span></text:p>
        </text:list-item>
      </text:list>
      <text:p text:style-name="P6"/>
      <text:p text:style-name="P7"/>
      <text:p text:style-name="P7">Ponadto oświadczam, że:</text:p>
      <text:list xml:id="list2049730739" text:style-name="L2">
        <text:list-header>
          <text:p text:style-name="P32">- w ciągu ostatnich 14 dni nie byl<text:span text:style-name="T26">em/am </text:span>poddan<text:span text:style-name="T26">y/a </text:span>kwarantannie lub nadzorowi epidemiologicznemu,</text:p>
        </text:list-header>
      </text:list>
      <text:p text:style-name="P8">- w ciągu ostatnich 14 dni nie m<text:span text:style-name="T26">iałem/am</text:span> kontaktu z osobą zakażoną COVID-19, lub z osobą poddaną kwarantannie czy nadzorowi <text:s/>epidemiologicznemu,</text:p>
      <text:p text:style-name="P8">- jeste<text:span text:style-name="T26">m</text:span> osob<text:span text:style-name="T26">ą</text:span> zdrow<text:span text:style-name="T26">ą</text:span> w ciągu ostatnich 14 dni nie występowały u <text:span text:style-name="T26">mnie</text:span> objawy infekcji takie jak m. in.: gorączka, suchy kaszel, duszności, katar, bóle mięśni, bóle gardła, wysypka lub inne nietypowe,</text:p>
      <text:p text:style-name="P11"><text:span text:style-name="T13">- </text:span><text:span text:style-name="T14">w przypadku wykrycia u </text:span><text:span text:style-name="T15">mnie lub któregoś z uczestników</text:span><text:span text:style-name="T14"> </text:span><text:span text:style-name="T16">wydarzenia </text:span><text:span text:style-name="T14">zakażenia Covid-19 niezwłocznie poinformuj</text:span><text:span text:style-name="T16">ę</text:span><text:span text:style-name="T14"> <text:s text:c="15"/>o tym fakcie dyrektora MGOKiS</text:span></text:p>
      <text:p text:style-name="P11"><text:span text:style-name="T11"><text:s/>- </text:span><text:span text:style-name="T12">w</text:span><text:span text:style-name="T11">yrażam zgodę na przetwarzanie moich danych osobowych zgodnie z załączoną klauzulą RODO.</text:span></text:p>
      <text:p text:style-name="P10"/>
      <text:p text:style-name="P9"/>
      <text:p text:style-name="P9"/>
      <text:p text:style-name="P12"/>
      <text:p text:style-name="P6"/>
      <text:p text:style-name="P22"/>
      <text:p text:style-name="P22">………………………………………. <text:s text:c="115"/>……………………………………………….</text:p>
      <text:p text:style-name="P24"><text:span text:style-name="T18"><text:s text:c="2"/></text:span><text:span text:style-name="T19">Organizator wydarzenia</text:span><text:span text:style-name="T17"> <text:s text:c="126"/>Udostępniający </text:span><text:span text:style-name="T19">obiekt</text:span></text:p>
      <text:list xml:id="list3470191436" text:style-name="L3">
        <text:list-header>
          <text:p text:style-name="P35"/>
          <text:p text:style-name="P36">Miejscowość…………………………………., data……………………….. <text:s text:c="31"/></text:p>
        </text:list-header>
      </text:list>
      <text:p text:style-name="P13"/>
      <text:p text:style-name="P1"><text:soft-page-break/>KLAUZULA INFORMACYJNA RODO</text:p>
      <text:p text:style-name="P2"/>
      <text:p text:style-name="P14">Zgodnie z art. 13 ust. 1 i ust. 2 Rozporządzenia Parlamentu Europejskiego i Rady (UE) 2016/679 z dnia 27 kwietnia 2016 r. w sprawie ochrony osób fizycznych, w związku z przetwarzaniem danych osobowych i w sprawie swobodnego przepływu takich danych oraz uchylenia dyrektyw 95/46/WE (ogólne rozporządzenie o ochronie danych, dalej „RODO”) (Dz. Urz. UE L 119 z 04.05.2016) informujemy, że:</text:p>
      <text:p text:style-name="P14">1. <text:s/>Administratorem danych osobowych jest Miejsko – Gminny Ośrodek Kultury i Sportu w Dobczycach z siedzibą przy ul. Szkolnej 43, <text:s text:c="17"/>32-410 Dobczyce, tel. 12 27 16 757, zwany dalej MGOKiS.</text:p>
      <text:p text:style-name="P15"><text:span text:style-name="T21">2. Administrator powołał Inspektora Ochrony Danych- Panią Sylwię Wierciak, z którą można kontaktować się w każdej sprawie dotyczącej przetwarzania danych osobowych oraz korzystania z praw związanych z przetwarzaniem danych, kierując wiadomość na adres skrzynki <text:s text:c="17"/>e-mail: </text:span><text:a xlink:type="simple" xlink:href="mailto:skarbnik.audyt@onet.pl" text:style-name="ListLabel_20_5" text:visited-style-name="ListLabel_20_5"><text:span text:style-name="ListLabel_20_1"><text:span text:style-name="T21">skarbnik.audyt@onet.pl</text:span></text:span></text:a><text:span text:style-name="T22">, </text:span><text:span text:style-name="T21">telefonicznie: </text:span><text:span text:style-name="T22">12 265 50 80 </text:span><text:span text:style-name="T21">lub pisemnie na adres siedziby Administratora.</text:span></text:p>
      <text:p text:style-name="P14">3. Dane osobowe będą przetwarzane przez Miejsko-Gminny Ośrodek Kultury i Sportu w Dobczycach zgodnie z art. 6 ust. 1 lit. d RODO /przetwarzanie jest niezbędne do ochrony żywotnych interesów osoby, której dane dotyczą, lub innej osoby fizycznej/ w celu zapewnienia bezpieczeństwa uczestni<text:span text:style-name="T24">kom wydarzenia</text:span> oraz <text:span text:style-name="T25">osobom korzystającym z obiektu,</text:span> z<text:span text:style-name="T24">godnie z</text:span> Ustawą z dnia 2 marca 2020 r. <text:s/>o szczególnych rozwiązaniach związanych z zapobieganiem, przeciwdziałaniem i zwalczaniem COVID-19, innych chorób zakaźnych oraz wywołanymi nimi sytuacji kryzysowych (Dz.U. 2020 poz. 374) w celu ochrony przed zagrożeniami zdrowotnymi, w tym wypadku związanymi z zapobieganiem oraz zwalczaniem zakażenia wirusem SARS-CoV-2 i rozprzestrzeniania się choroby zakaźnej u ludzi COVID-19, wywołanej wirusem SARS-CoV-2.</text:p>
      <text:p text:style-name="P15"><text:span text:style-name="T21">4. Dane osobowe będą przechowywane zgodnie z wytycznymi dla organizatorów imprez kulturalnych i rozrywkowych w trakcie epidemii wirusa SARS-CoV-2 w Polsce opublikowanymi przez Ministerstwo Kultury i Dziedzictwa Narodowego, Ministerstwo Rozwoju oraz Główny Inspektor Sanitarny przez 2 tygodnie po zorganizowanym wydarzeniu</text:span><text:span text:style-name="T23">.</text:span></text:p>
      <text:p text:style-name="P15"><text:span text:style-name="T21">5.W związku z przetwarzaniem danych, osobie, której dane dotyczą przysługują następujące prawa: prawo dostępu do treści danych, sprostowania, żądania ograniczania przetwarzania, wniesienia sprzeciwu, a także prawo wniesienia skargi do Prezesa Urzędu Ochrony Danych </text:span><text:bookmark text:name="_GoBack"/><text:span text:style-name="T21">Osobowych.</text:span></text:p>
      <text:p text:style-name="P14">6. Podanie przez Panią/Pana danych osobowych jest obowiązkowe, w sytuacji gdy przesłankę przetwarzania danych osobowych stanowi przepis prawa.</text:p>
      <text:p text:style-name="P14">7. Odbiorcami danych mogą być podmioty, którym administrator zleca wykonanie czynności, z którymi wiąże się konieczność przetwarzania danych (podmioty przetwarzające). Dane osobowe mogą zostać także udostępnione Głównemu Inspektoratowi Sanitarnemu. </text:p>
      <text:p text:style-name="P14">8. Dane nie będą przetwarzane w sposób zautomatyzowany i nie będą podlegały automatycznemu profilowaniu.</text:p>
      <text:p text:style-name="P14"/>
      <text:p text:style-name="P14"/>
      <text:p text:style-name="P14"/>
      <text:p text:style-name="P14"/>
      <text:p text:style-name="P14"/>
      <text:p text:style-name="P14"/>
      <text:p text:style-name="P23">………………………………………. <text:s text:c="123"/>……………………………………</text:p>
      <text:p text:style-name="P25"><text:span text:style-name="T18"><text:s text:c="15"/></text:span><text:span text:style-name="T20">Data</text:span><text:span text:style-name="T17"> <text:s text:c="164"/></text:span><text:span text:style-name="T20">Podpis</text:span></text:p>
      <text:list xml:id="list85750081888641" text:continue-numbering="true" text:style-name="L3">
        <text:list-header>
          <text:p text:style-name="P3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ListLabel_20_1" style:display-name="ListLabel 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2T08:57:48.646000000</dc:date>
    <meta:editing-duration>PT4H5M38S</meta:editing-duration>
    <meta:editing-cycles>14</meta:editing-cycles>
    <meta:document-statistic meta:table-count="0" meta:image-count="0" meta:object-count="0" meta:page-count="2" meta:paragraph-count="42" meta:word-count="671" meta:character-count="6132" meta:non-whitespace-character-count="4792"/>
  </office:meta>
</office:document-meta>
</file>