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Web" style:family="paragraph">
      <style:paragraph-properties fo:text-align="center" fo:margin-top="0.0833in" fo:margin-bottom="0in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P11" style:parent-style-name="NormalnyWeb" style:family="paragraph">
      <style:paragraph-properties fo:text-align="center" fo:margin-top="0.0833in" fo:margin-bottom="0in"/>
    </style:style>
    <style:style style:name="P12" style:parent-style-name="Standard" style:family="paragraph">
      <style:text-properties style:font-weight-complex="bold" fo:font-size="11pt" style:font-size-asian="11pt" style:font-size-complex="11pt"/>
    </style:style>
    <style:style style:name="P13" style:parent-style-name="Standard" style:family="paragraph">
      <style:paragraph-properties fo:margin-top="0.0833in" fo:margin-bottom="0.1388in"/>
      <style:text-properties style:font-weight-complex="bold" fo:font-size="10pt" style:font-size-asian="10pt" style:font-size-complex="10pt"/>
    </style:style>
    <style:style style:name="P14" style:parent-style-name="Standard" style:family="paragraph">
      <style:text-properties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1111in" fo:margin-bottom="0.1388in"/>
      <style:text-properties style:font-weight-complex="bold" fo:font-size="10pt" style:font-size-asian="10pt" style:font-size-complex="10pt"/>
    </style:style>
    <style:style style:name="P16" style:parent-style-name="Standard" style:family="paragraph">
      <style:paragraph-properties>
        <style:tab-stops>
          <style:tab-stop style:type="right" style:position="6.6888in"/>
        </style:tab-stops>
      </style:paragraph-properties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list-style-name="WWNum3" style:family="paragraph">
      <style:paragraph-properties fo:text-align="justify" fo:margin-top="0.0277in" fo:margin-bottom="0.0277in" fo:margin-left="0.2951in" fo:text-indent="-0.2951in">
        <style:tab-stops/>
      </style:paragraph-properties>
      <style:text-properties fo:font-size="10pt" style:font-size-asian="10pt" style:font-size-complex="10pt"/>
    </style:style>
    <style:style style:name="P20" style:parent-style-name="Standard" style:list-style-name="WWNum3" style:family="paragraph">
      <style:paragraph-properties fo:text-align="justify" fo:margin-top="0.0277in" fo:margin-bottom="0.0277in" fo:margin-left="0.2951in" fo:text-indent="-0.2951in">
        <style:tab-stops/>
      </style:paragraph-properties>
      <style:text-properties fo:font-size="10pt" style:font-size-asian="10pt" style:font-size-complex="10pt"/>
    </style:style>
    <style:style style:name="P21" style:parent-style-name="Standard" style:list-style-name="WWNum3" style:family="paragraph">
      <style:paragraph-properties fo:text-align="justify" fo:margin-top="0.0277in" fo:margin-bottom="0.0277in" fo:margin-left="0.2951in" fo:text-indent="-0.2951in">
        <style:tab-stops/>
      </style:paragraph-properties>
      <style:text-properties fo:font-size="10pt" style:font-size-asian="10pt" style:font-size-complex="10pt"/>
    </style:style>
    <style:style style:name="P22" style:parent-style-name="Standard" style:list-style-name="WWNum3" style:family="paragraph">
      <style:paragraph-properties fo:text-align="justify" fo:margin-top="0.0277in" fo:margin-bottom="0.0277in" fo:margin-left="0.2951in" fo:text-indent="-0.2951in">
        <style:tab-stops/>
      </style:paragraph-properties>
      <style:text-properties fo:font-size="10pt" style:font-size-asian="10pt" style:font-size-complex="10pt"/>
    </style:style>
    <style:style style:name="P23" style:parent-style-name="Standard" style:list-style-name="WWNum3" style:family="paragraph">
      <style:paragraph-properties fo:text-align="justify" fo:margin-top="0.0277in" fo:margin-bottom="0.0277in" fo:margin-left="0.2951in" fo:text-indent="-0.2951in">
        <style:tab-stops/>
      </style:paragraph-properties>
      <style:text-properties fo:font-size="10pt" style:font-size-asian="10pt" style:font-size-complex="10pt"/>
    </style:style>
    <style:style style:name="P24" style:parent-style-name="Standard" style:list-style-name="WWNum3" style:family="paragraph">
      <style:paragraph-properties fo:text-align="justify" fo:margin-top="0.0277in" fo:margin-bottom="0.0277in" fo:margin-left="0.2951in" fo:text-indent="-0.2951in">
        <style:tab-stops/>
      </style:paragraph-properties>
      <style:text-properties fo:font-size="10pt" style:font-size-asian="10pt" style:font-size-complex="10pt"/>
    </style:style>
    <style:style style:name="P25" style:parent-style-name="Standard" style:list-style-name="WWNum3" style:family="paragraph">
      <style:paragraph-properties fo:text-align="justify" fo:margin-top="0.0277in" fo:margin-bottom="0.0277in" fo:margin-left="0.2951in" fo:text-indent="-0.2951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color="#000000" fo:font-size="10pt" style:font-size-asian="10pt" style:font-size-complex="10pt"/>
    </style:style>
    <style:style style:name="T31" style:parent-style-name="Domyślnaczcionkaakapitu" style:family="text">
      <style:text-properties fo:color="#000000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Standard" style:list-style-name="WWNum3" style:family="paragraph">
      <style:paragraph-properties fo:text-align="justify" fo:margin-top="0.0277in" fo:margin-bottom="0.0277in" fo:margin-left="0.2951in" fo:text-indent="-0.2951in">
        <style:tab-stops/>
      </style:paragraph-properties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list-style-name="WWNum3" style:family="paragraph">
      <style:paragraph-properties fo:text-align="justify" fo:margin-top="0.0277in" fo:margin-bottom="0.0277in" fo:margin-left="0.2951in" fo:text-indent="-0.2951in">
        <style:tab-stops/>
      </style:paragraph-properties>
      <style:text-properties fo:font-size="10pt" style:font-size-asian="10pt" style:font-size-complex="10pt"/>
    </style:style>
    <style:style style:name="P39" style:parent-style-name="Standard" style:list-style-name="WWNum3" style:family="paragraph">
      <style:paragraph-properties fo:text-align="justify" fo:margin-top="0.0277in" fo:margin-bottom="0.0277in" fo:margin-left="0.2951in" fo:text-indent="-0.2951in">
        <style:tab-stops/>
      </style:paragraph-properties>
      <style:text-properties fo:font-size="10pt" style:font-size-asian="10pt" style:font-size-complex="10pt"/>
    </style:style>
    <style:style style:name="P40" style:parent-style-name="Standard" style:list-style-name="WWNum3" style:family="paragraph">
      <style:paragraph-properties fo:text-align="justify" fo:margin-top="0.0277in" fo:margin-bottom="0.0277in" fo:margin-left="0.2951in" fo:text-indent="-0.2951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margin-top="0.0277in" fo:margin-bottom="0.0277in" fo:margin-left="0.2951in" fo:text-indent="-0.2951in">
        <style:tab-stops/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margin-top="0.0277in" fo:margin-bottom="0.0277in" fo:margin-left="0.2951in" fo:text-indent="-0.2951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3.052in"/>
        </style:tab-stops>
      </style:paragraph-properties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right" style:position="6.688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>
        <style:tab-stops>
          <style:tab-stop style:type="right" style:position="6.688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>
        <style:tab-stops>
          <style:tab-stop style:type="right" style:position="6.688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right" style:position="6.688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>
        <style:tab-stops>
          <style:tab-stop style:type="right" style:position="6.688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>
        <style:tab-stops>
          <style:tab-stop style:type="right" style:position="6.688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>
        <style:tab-stops>
          <style:tab-stop style:type="right" style:position="6.688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>
        <style:tab-stops>
          <style:tab-stop style:type="right" style:position="6.688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T8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8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T92" style:parent-style-name="Domyślnaczcionkaakapitu" style:family="text">
      <style:text-properties fo:font-size="9pt" style:font-size-asian="9pt" style:font-size-complex="9pt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P94" style:parent-style-name="Standard" style:family="paragraph">
      <style:paragraph-properties fo:text-align="justify"/>
      <style:text-properties fo:font-size="9pt" style:font-size-asian="9pt" style:font-size-complex="9pt" fo:background-color="#FFFF00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size="9pt" style:font-size-asian="9pt" style:font-size-complex="9pt"/>
    </style:style>
    <style:style style:name="T97" style:parent-style-name="Domyślnaczcionkaakapitu" style:family="text">
      <style:text-properties style:font-name-asian="Times New Roman" fo:font-size="9pt" style:font-size-asian="9pt" style:font-size-complex="9pt"/>
    </style:style>
    <style:style style:name="T98" style:parent-style-name="Domyślnaczcionkaakapitu" style:family="text">
      <style:text-properties style:font-name-asian="Times New Roman" fo:font-size="9pt" style:font-size-asian="9pt" style:font-size-complex="9pt"/>
    </style:style>
    <style:style style:name="T99" style:parent-style-name="Domyślnaczcionkaakapitu" style:family="text">
      <style:text-properties style:font-name-asian="Times New Roman" fo:font-size="9pt" style:font-size-asian="9pt" style:font-size-complex="9pt"/>
    </style:style>
    <style:style style:name="T100" style:parent-style-name="Domyślnaczcionkaakapitu" style:family="text">
      <style:text-properties style:font-name-asian="Times New Roman" fo:font-size="9pt" style:font-size-asian="9pt" style:font-size-complex="9pt"/>
    </style:style>
    <style:style style:name="T101" style:parent-style-name="Domyślnaczcionkaakapitu" style:family="text">
      <style:text-properties style:font-name-asian="Times New Roman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3" style:parent-style-name="Standard" style:family="paragraph">
      <style:paragraph-properties fo:text-align="justify" fo:margin-top="0.018in" fo:margin-bottom="0.1111in" fo:line-height="115%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name="T106" style:parent-style-name="Domyślnaczcionkaakapitu" style:family="text">
      <style:text-properties fo:font-size="9pt" style:font-size-asian="9pt" style:font-size-complex="9pt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P109" style:parent-style-name="Standard" style:family="paragraph">
      <style:paragraph-properties fo:text-align="justify" fo:margin-top="0.018in" fo:margin-bottom="0.1111in" fo:line-height="115%"/>
      <style:text-properties fo:font-size="9pt" style:font-size-asian="9pt" style:font-size-complex="9pt"/>
    </style:style>
    <style:style style:name="P110" style:parent-style-name="Standard" style:family="paragraph">
      <style:paragraph-properties fo:text-align="justify" fo:margin-top="0.018in" fo:margin-bottom="0.1111in" fo:line-height="115%"/>
    </style:style>
    <style:style style:name="T111" style:parent-style-name="Domyślnaczcionkaakapitu" style:family="text">
      <style:text-properties fo:font-size="9pt" style:font-size-asian="9pt" style:font-size-complex="9pt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P113" style:parent-style-name="Standard" style:family="paragraph">
      <style:paragraph-properties fo:text-align="justify" fo:margin-top="0.018in" fo:margin-bottom="0.1111in" fo:line-height="115%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115" style:parent-style-name="Domyślnaczcionkaakapitu" style:family="text">
      <style:text-properties fo:font-size="9pt" style:font-size-asian="9pt" style:font-size-complex="9pt"/>
    </style:style>
    <style:style style:name="P116" style:parent-style-name="Standard" style:family="paragraph">
      <style:paragraph-properties fo:text-align="justify" fo:margin-top="0.018in" fo:margin-bottom="0.1111in" fo:line-height="115%"/>
    </style:style>
    <style:style style:name="P117" style:parent-style-name="Standard" style:family="paragraph">
      <style:paragraph-properties fo:text-align="justify" fo:margin-top="0.018in" fo:margin-bottom="0.1111in" fo:line-height="115%"/>
    </style:style>
    <style:style style:name="P118" style:parent-style-name="Standard" style:family="paragraph">
      <style:paragraph-properties fo:text-align="center" fo:margin-top="0.018in" fo:margin-bottom="0.1111in" fo:line-height="115%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Standard" style:family="paragraph">
      <style:paragraph-properties fo:text-align="center" fo:margin-top="0.018in" fo:margin-bottom="0.1111in" fo:line-height="115%"/>
    </style:style>
    <style:style style:name="T12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42164629"/><text:span text:style-name="T2">OŚWIADCZENIE</text:span><text:bookmark-end text:name="_Hlk42164629"/><text:span text:style-name="T3"><text:s/>UCZESTNIKA ZAJĘĆ/</text:span></text:p>
      <text:p text:style-name="P4"><text:span text:style-name="T5">OŚWIADCZENIE RODZICA NIEPEŁNOLETNIEGO UCZESTNIKA ZAJĘĆ</text:span><text:span text:style-name="T6">*</text:span></text:p>
      <text:p text:style-name="P7"><text:bookmark-start text:name="_Hlk42164648"/>NA CZAS OBOWIĄZYWANIA STANU EPIDEMII</text:p>
      <text:p text:style-name="P8"><text:span text:style-name="T9">dotyczące osoby uczestniczącej w zajęciach stałych organizowanych przez Miejsko-Gminny Ośrodek Kultury i Sportu <text:s text:c="25"/>w Dobcz</text:span><text:span text:style-name="T10">ycach. Oświadczenie opracowano na podstawie wytycznych Głównego Inspektoratu Sanitarnego w związku <text:s text:c="10"/>ze stanem epidemii choroby zakaźnej COVID-19 obowiązującym na terenie Polski.</text:span></text:p>
      <text:p text:style-name="P11"/>
      <text:p text:style-name="P12"><text:bookmark-end text:name="_Hlk42164648"/></text:p>
      <text:p text:style-name="P13">Imię i nazwisko uczestnika zajęć……………………………………………………………………………………………………………………………………..</text:p>
      <text:p text:style-name="P14">Adres zamieszkania uczestnika zajęć……………………………………………………………………………………………………………………………….</text:p>
      <text:p text:style-name="P15">Telefon kontaktowy………………………………………………………………………………………………………………………………………………………..</text:p>
      <text:p text:style-name="P16"><text:span text:style-name="T17">Oświadczam, że:</text:span><text:span text:style-name="T18"><text:tab/></text:span></text:p>
      <text:list text:style-name="WWNum3">
        <text:list-item text:start-value="1">
          <text:p text:style-name="P19">W ciągu ostatnich 14 dni nie byłam/em poddana/y / dziecko<text:s/>nie było poddane* <text:s/>kwarantannie lub nadzorowi epidemiologicznemu.</text:p>
        </text:list-item>
        <text:list-item>
          <text:p text:style-name="P20">W ciągu ostatnich 14 dni nie miałam/em kontaktu / dziecko nie miało kontaktu* z osobą zakażoną COVID-19, <text:s text:c="17"/>lub z osobą poddaną kwarantannie czy nadzorowi <text:s/>epidemiologicznemu.</text:p>
        </text:list-item>
        <text:list-item>
          <text:p text:style-name="P21">W ciągu ostatnich 14 dni nie wróciłam/em / dziecko nie wróciło* z wyjazdu zagranicznego z kraju o zwiększonej emisji zakażeń Covid-19, jak również żadna z osób, z którymi zamieszkuję lub miałam/em kontakt / <text:s/>dziecko zamieszkuje lub miało kontakt * nie wróciła z wyjazdu zagranicznego.</text:p>
        </text:list-item>
        <text:list-item>
          <text:p text:style-name="P22">W ciągu ostatnich 14 dni nie występowały u mnie / u mojego dziecka* objawy infekcji takie jak m.in.: gorączka, suchy kaszel, duszności, katar, bóle mięśni, bóle gardła, wysypka lub inne nietypowe.</text:p>
        </text:list-item>
        <text:list-item>
          <text:p text:style-name="P23">Zobowiązuję się do niezwłocznego poinformowania Organizatora zajęć o zaistnieniu zdarzeń lub powzięcia wiedzy o zdarzeniach opisanych w pkt. 1-4 niniejszego oświadczenia po terminie jego podpisania.</text:p>
        </text:list-item>
        <text:list-item>
          <text:p text:style-name="P24">Zapoznałem/am się z wytycznym dotyczącymi kwestii bezpieczeństwa i obowiązuje się do przestrzegania wewnętrznych regulacji MGOKiS Dobczyce, związanych z zapobieganiem, przeciwdziałaniem i zwalczaniem COVID-19 oraz innych chorób zakaźnych.</text:p>
        </text:list-item>
        <text:list-item>
          <text:p text:style-name="P25"><text:span text:style-name="T26">Wyrażam z</text:span><text:span text:style-name="T27">godę/ Nie wyrażam zgody</text:span><text:span text:style-name="T28">*<text:s/></text:span><text:span text:style-name="T29">na mierzenie temperatury przed zajęciami. (</text:span><text:span text:style-name="T30">regularne, okresowe albo<text:s/></text:span><text:span text:style-name="T31">wyrywkowe,<text:s/></text:span><text:span text:style-name="T32">w zależności od panującej sytuacji epidemiologicznej). Mam świadomość, że w przypadku odczytu przekraczającego 37,5 stopnia, uczestnik nie zostanie wpuszczony na zajęcia.</text:span></text:p>
        </text:list-item>
        <text:list-item>
          <text:p text:style-name="P33"><text:span text:style-name="T34">Zdaję sobie sprawę z tego, że opuszczanie miejsca zamieszkania zwiększa pr</text:span><text:span text:style-name="T35">awdopodobieństwo zakażenia wirusem SARS CoV-2. Jestem świadomy/a</text:span><text:span text:style-name="T36">*</text:span><text:span text:style-name="T37">, że pomimo stosowania przez MGOKiS Dobczyce szczególnych zabezpieczeń i środków ochronnych, zgodnych z wytycznymi GiS, ryzyko zakażenia wirusem SARS CoV-2 nie jest całkowicie wyeliminowane.</text:span></text:p>
        </text:list-item>
        <text:list-item>
          <text:p text:style-name="P38">Będąc świadomym stanu epidemii COVID-19 obowiązującego na terenie Polski, wyrażam zgodę na mój udział / udział mojego* w stacjonarnych zajęciach organizowanych przez MGOKiS Dobczyce</text:p>
        </text:list-item>
        <text:list-item>
          <text:p text:style-name="P39">Oświadczam, że podane przeze mnie dane są prawdziwe oraz zgodne z rzeczywistym stanem rzeczy. Ponoszę pełną odpowiedzialność za niniejszą decyzję wyrażenia zgody na uczestnictwo w stacjonarnych zajęciach.</text:p>
        </text:list-item>
        <text:list-item>
          <text:p text:style-name="P40"><text:span text:style-name="T41">Wyrażam zgo</text:span><text:span text:style-name="T42">dę/ Nie wyrażam zgody*</text:span><text:span text:style-name="T43"><text:s/>na przetwarzanie moich danych osobowych / danych osobowych mojego dziecka <text:s/>zgodnie z klauzu</text:span><text:span text:style-name="T44">lą informacyjną stanowiącą Załącznik nr 1 do Oświadczenia.</text:span></text:p>
        </text:list-item>
      </text:list>
      <text:p text:style-name="P45"/>
      <text:p text:style-name="P46"/>
      <text:p text:style-name="P47">………………………….. <text:s text:c="54"/>…………………………………………………………………………………………</text:p>
      <text:p text:style-name="P48">Miejscowość, data<text:tab/><text:s text:c="18"/>Czytelny podpis pełnoletniego uczestnika</text:p>
      <text:p text:style-name="P49"><text:span text:style-name="T50"><text:s text:c="16"/></text:span><text:span text:style-name="T51"><text:s text:c="87"/>lub Opiekuna prawnego niepełnoletniego uczestnika</text:span><text:span text:style-name="T52">*<text:s/></text:span><text:bookmark-start text:name="_Hlk81811925"/><text:span text:style-name="T53">*niepotrzebne skreślić</text:span><text:bookmark-end text:name="_Hlk81811925"/><text:span text:style-name="T54"><text:line-break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Załącznik nr 1</text:p>
      <text:p text:style-name="P63"><text:bookmark-start text:name="_Hlk42164568"/></text:p>
      <text:p text:style-name="P64"/>
      <text:p text:style-name="P65"/>
      <text:p text:style-name="P66"/>
      <text:p text:style-name="P67">KLAUZULA INFORMACYJNA RODO</text:p>
      <text:p text:style-name="P68"/>
      <text:p text:style-name="P69"><text:span text:style-name="T70">Zgodnie z art. 13 ust. 1 i ust. 2<text:s/></text:span><text:span text:style-name="T71">Rozporządzenia Parlamentu Europejskiego i Rady (UE) 2016/679 z dnia 27 kwietnia 2016 r. w sprawie ochrony osób fizycznych, w związku z przetwarzaniem danych osobowych i w sprawie swobodnego przepływu takich danych oraz uchylenia dyrektyw 95/46/WE (ogólne r</text:span><text:span text:style-name="T72">ozporządzenie o ochronie danych, dalej „RODO”) (Dz. Urz. UE L 119 z 04.05.2016) informujemy, że:</text:span></text:p>
      <text:p text:style-name="P73"/>
      <text:p text:style-name="P74"><text:span text:style-name="T75">1. <text:s/>Administratorem danych osobowych uczestnika / opiekuna prawnego niepełnoletniego uczestnika zajęć jest Miejsko – Gminny Ośrodek Kultury i Sportu w Dobczyc</text:span><text:span text:style-name="T76">ach z siedzibą przy ul. Szkolnej 43, 32-410 Dobczyce, tel. 12 27 16 757, zwany dalej MGOKiS.</text:span></text:p>
      <text:p text:style-name="P77"/>
      <text:p text:style-name="P78"><text:span text:style-name="T79">2. Administrator powołał Inspektora Ochrony Danych - Panią Sylwię Wierciak, z którą można kontaktować się w każdej sprawie dotyczącej przetwarzania danych osobowy</text:span><text:span text:style-name="T80">ch oraz korzystania z praw związanych z przetwarzaniem danych, kierując wiadomość na adres skrzynki e-mail:<text:s/></text:span><text:a xlink:href="mailto:skarbnik.audyt@onet.pl" office:target-frame-name="_top" xlink:show="replace"><text:span text:style-name="T81">skarbnik.audyt@onet.pl</text:span></text:a><text:span text:style-name="T82">,<text:s/></text:span><text:span text:style-name="T83">telefonicznie:<text:s/></text:span><text:span text:style-name="T84">12 265 50 80<text:s/></text:span><text:span text:style-name="T85">lub pisemnie na adres siedziby Administratora.</text:span></text:p>
      <text:p text:style-name="P86"/>
      <text:p text:style-name="P87">3. Dane osobowe będą przetwarzane przez Miejsko-Gminny Ośrodek Kultury i Sportu w Dobczycach zgodnie z art. 6 ust. 1 lit. a RODO /na podstawie udzielonej zgody/ w celach związanych z organizacją wydarzeń.</text:p>
      <text:p text:style-name="P88"><text:span text:style-name="T89">Dane osobowe będą także przetwarzane na podstawie a</text:span><text:span text:style-name="T90">rt. 6 ust. 1 lit. d RODO /przetwarzanie jest niezbędne do ochrony żywotnych interesów osoby, której dane dotyczą, lub innej osoby fizycznej/ oraz informacje o stanie zdrowia będą przetwarzane na podstawie art. 9 ust. 2 lit. i) RODO /przetwarzanie jest niez</text:span><text:span text:style-name="T91">będne ze względów związanych z interesem publicznym w dziedzinie zdrowia publicznego, takich jak ochrona przed poważnymi transgranicznymi zagrożeniami zdrowotnymi/ w celu zapewnienia bezpieczeństwa uczestnika <text:s/>wydarzeń oraz w związku z ustawą z dnia 2 marc</text:span><text:span text:style-name="T92">a 2020 r. <text:s/>o szczególnych rozwiązaniach związanych z zapobieganiem, przeciwdziałaniem i zwalczaniem COVID-19, innych chorób zakaźnych oraz wywołanymi nimi sytuacji kryzysowych (Dz.U. 2020 poz. 374) w celu ochrony przed zagrożeniami zdrowotnymi, w tym wypad</text:span><text:span text:style-name="T93">ku związanymi z zapobieganiem oraz zwalczaniem zakażenia wirusem SARS-CoV-2 i rozprzestrzeniania się choroby zakaźnej u ludzi COVID-19, wywołanej wirusem SARS-CoV-2.</text:span></text:p>
      <text:p text:style-name="P94"/>
      <text:p text:style-name="P95"><text:span text:style-name="T96">4. Dane osobowe będą<text:s/></text:span><text:span text:style-name="T97">przechowywane <text:s/>do</text:span><text:span text:style-name="T98"><text:s/>30 <text:s/></text:span><text:span text:style-name="T99">września 2022</text:span><text:span text:style-name="T100"><text:s/>roku lub do momentu <text:s/>rezygnacji z</text:span><text:span text:style-name="T101"><text:s/>uczestnictwa w zajęciach.</text:span></text:p>
      <text:p text:style-name="P102"/>
      <text:p text:style-name="P103"><text:span text:style-name="T104">5. W związku z przetwarzaniem danych, osobie, której dane dotyczą przysługują następujące prawa: prawo dostępu do treści danych, sprostowania, usunięcia, żądania ograniczania przetwarzania, wniesienia sprzeciwu, cofnięcia zgody<text:s/></text:span><text:span text:style-name="T105">(jeżeli przetwarzanie odbywa się na podstawie art. 6 ust. 1 lit. a) lub art. 9 ust. 2 lit. a)<text:s/></text:span><text:span text:style-name="T106">RODO)<text:s/></text:span><text:span text:style-name="T107">w dowolnym momencie bez wpływu na zgodność z prawem przetwarzania, którego dokonano na podstawie zgody przed jej cofnięciem, a także prawo wniesienia skargi</text:span><text:span text:style-name="T108"><text:s/>do Prezesa Urzędu Ochrony Danych Osobowych.</text:span></text:p>
      <text:p text:style-name="P109">6. Podanie danych osobowych jest dobrowolne, a konsekwencją ich nie podania będzie brak możliwości udziału w <text:s/>zajęciach.</text:p>
      <text:p text:style-name="P110"><text:span text:style-name="T111">7. Odbiorcami danych mogą być podmioty, którym administrator zleca wykonanie czynności, z<text:s/></text:span><text:span text:style-name="T112">którymi wiąże się konieczność przetwarzania danych (podmioty przetwarzające). Dane osobowe mogą zostać także udostępnione Głównemu Inspektoratowi Sanitarnemu.</text:span></text:p>
      <text:p text:style-name="P113"><text:span text:style-name="T114">8. Dane nie będą przetwarzane w sposób zautomatyzowany i nie będą podlegały automatycznemu profil</text:span><text:span text:style-name="T115">owaniu.</text:span></text:p>
      <text:p text:style-name="P116"/>
      <text:p text:style-name="P117"/>
      <text:p text:style-name="P118"><text:span text:style-name="T119"><text:s text:c="44"/>…...….………………….. <text:s text:c="30"/>……………………………………………………………………………….</text:span><text:span text:style-name="T120"><text:line-break/></text:span><text:span text:style-name="T121"><text:s text:c="45"/>data <text:s text:c="55"/>Czytelny podpis peł</text:span><text:span text:style-name="T122">noletniego uczestnika</text:span></text:p>
      <text:p text:style-name="P123"><text:span text:style-name="T124"><text:s text:c="104"/>lub Opiekuna prawnego niepełnoletniego uczestnika</text:span><text:bookmark-end text:name="_Hlk421645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language-asian="pl" style:country-asian="PL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c-message" style:display-name="cc-messag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Piotrek</dc:creator>
    <meta:creation-date>2020-05-21T23:04:00Z</meta:creation-date>
    <dc:date>2021-09-30T14:54:00Z</dc:date>
    <meta:print-date>2020-06-08T10:20:00Z</meta:print-date>
    <meta:template xlink:href="Normal" xlink:type="simple"/>
    <meta:editing-cycles>2</meta:editing-cycles>
    <meta:editing-duration>PT20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049" meta:character-count="7334" meta:row-count="52" meta:non-whitespace-character-count="6299"/>
  </office:meta>
</office:document-meta>
</file>