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#ffffff" style:writing-mode="lr-tb"/>
      <style:text-properties officeooo:paragraph-rsid="0011f401" fo:hyphenate="false" fo:hyphenation-remain-char-count="2" fo:hyphenation-push-char-count="2"/>
    </style:style>
    <style:style style:name="P2" style:family="paragraph" style:parent-style-name="Heading">
      <style:paragraph-properties fo:line-height="115%"/>
      <style:text-properties officeooo:paragraph-rsid="001405f1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style:font-name="Calibri" fo:font-size="12pt" fo:language="pl" fo:country="PL" officeooo:rsid="000039ae" officeooo:paragraph-rsid="000039ae" style:font-size-asian="12pt" style:font-size-complex="12pt"/>
    </style:style>
    <style:style style:name="P4" style:family="paragraph" style:parent-style-name="Heading_20_1">
      <style:text-properties style:font-name="Calibri" fo:font-size="14pt" officeooo:rsid="000039ae" officeooo:paragraph-rsid="000039ae" style:font-size-asian="14pt" style:font-size-complex="14pt"/>
    </style:style>
    <style:style style:name="P5" style:family="paragraph" style:parent-style-name="Heading_20_1">
      <style:text-properties style:font-name="Calibri" fo:font-size="14pt" fo:language="pl" fo:country="PL" style:font-size-asian="14pt" style:font-size-complex="14pt"/>
    </style:style>
    <style:style style:name="P6" style:family="paragraph" style:parent-style-name="Heading_20_1">
      <style:text-properties style:font-name="Calibri" fo:font-size="14pt" fo:language="pl" fo:country="PL" officeooo:rsid="000039ae" officeooo:paragraph-rsid="000039ae" style:font-size-asian="14pt" style:font-size-complex="14pt"/>
    </style:style>
    <style:style style:name="P7" style:family="paragraph" style:parent-style-name="Heading_20_1">
      <style:text-properties style:font-name="Calibri" fo:font-size="14pt" fo:language="pl" fo:country="PL" officeooo:rsid="0007e969" officeooo:paragraph-rsid="0007e969" style:font-size-asian="12.25pt" style:font-size-complex="14pt"/>
    </style:style>
    <style:style style:name="P8" style:family="paragraph" style:parent-style-name="Heading_20_1">
      <style:paragraph-properties fo:line-height="115%"/>
      <style:text-properties style:font-name="Calibri" fo:font-size="14pt" fo:language="pl" fo:country="PL" officeooo:rsid="000c8cb8" officeooo:paragraph-rsid="000c8cb8" style:font-size-asian="12.25pt" style:font-size-complex="14pt"/>
    </style:style>
    <style:style style:name="P9" style:family="paragraph" style:parent-style-name="Heading_20_1">
      <style:text-properties officeooo:paragraph-rsid="0006202c"/>
    </style:style>
    <style:style style:name="P10" style:family="paragraph" style:parent-style-name="Heading_20_1">
      <style:text-properties officeooo:paragraph-rsid="0011f401"/>
    </style:style>
    <style:style style:name="P11" style:family="paragraph" style:parent-style-name="Heading_20_1">
      <style:paragraph-properties fo:line-height="115%"/>
      <style:text-properties officeooo:paragraph-rsid="00125ba9"/>
    </style:style>
    <style:style style:name="P12" style:family="paragraph" style:parent-style-name="Title" style:master-page-name="Standard">
      <style:paragraph-properties style:page-number="auto"/>
      <style:text-properties style:font-name="Calibri" fo:font-size="15pt" fo:font-weight="bold" officeooo:paragraph-rsid="000039ae" style:font-size-asian="15pt" style:font-weight-asian="bold" style:font-size-complex="15pt" style:font-weight-complex="bold"/>
    </style:style>
    <style:style style:name="P13" style:family="paragraph" style:parent-style-name="List_20_Contents" style:list-style-name="L1">
      <style:paragraph-properties fo:line-height="115%"/>
      <style:text-properties style:font-name="Calibri" officeooo:paragraph-rsid="0006202c"/>
    </style:style>
    <style:style style:name="P14" style:family="paragraph" style:parent-style-name="List_20_Contents" style:list-style-name="L9">
      <style:paragraph-properties fo:line-height="115%"/>
      <style:text-properties style:font-name="Calibri" officeooo:paragraph-rsid="001405f1"/>
    </style:style>
    <style:style style:name="P15" style:family="paragraph" style:parent-style-name="List_20_Contents" style:list-style-name="L1">
      <style:paragraph-properties fo:line-height="115%"/>
      <style:text-properties style:font-name="Calibri" fo:font-size="12pt" fo:language="pl" fo:country="PL" officeooo:paragraph-rsid="0006202c" style:font-size-asian="12pt" style:font-size-complex="12pt"/>
    </style:style>
    <style:style style:name="P16" style:family="paragraph" style:parent-style-name="List_20_Contents" style:list-style-name="L2">
      <style:paragraph-properties fo:line-height="115%"/>
      <style:text-properties style:font-name="Calibri" fo:font-size="12pt" fo:language="pl" fo:country="PL" officeooo:paragraph-rsid="0006202c" style:font-size-asian="12pt" style:font-size-complex="12pt"/>
    </style:style>
    <style:style style:name="P17" style:family="paragraph" style:parent-style-name="List_20_Contents" style:list-style-name="L3">
      <style:paragraph-properties fo:line-height="115%"/>
      <style:text-properties style:font-name="Calibri" fo:font-size="12pt" fo:language="pl" fo:country="PL" officeooo:paragraph-rsid="0007e969" style:font-size-asian="12pt" style:font-size-complex="12pt"/>
    </style:style>
    <style:style style:name="P18" style:family="paragraph" style:parent-style-name="List_20_Contents" style:list-style-name="L5">
      <style:paragraph-properties fo:line-height="115%"/>
      <style:text-properties style:font-name="Calibri" fo:font-size="12pt" fo:language="pl" fo:country="PL" officeooo:paragraph-rsid="000d5eff" style:font-size-asian="12pt" style:font-size-complex="12pt"/>
    </style:style>
    <style:style style:name="P19" style:family="paragraph" style:parent-style-name="List_20_Contents" style:list-style-name="L8">
      <style:paragraph-properties fo:line-height="115%"/>
      <style:text-properties style:font-name="Calibri" fo:font-size="12pt" fo:language="pl" fo:country="PL" officeooo:paragraph-rsid="001405f1" style:font-size-asian="12pt" style:font-size-complex="12pt"/>
    </style:style>
    <style:style style:name="P20" style:family="paragraph" style:parent-style-name="List_20_Contents" style:list-style-name="L5">
      <style:paragraph-properties fo:line-height="115%"/>
      <style:text-properties style:font-name="Calibri" fo:font-size="12pt" fo:language="pl" fo:country="PL" officeooo:paragraph-rsid="000d5eff" fo:background-color="transparent" style:font-size-asian="12pt" style:font-size-complex="12pt"/>
    </style:style>
    <style:style style:name="P21" style:family="paragraph" style:parent-style-name="List_20_Contents" style:list-style-name="L5">
      <style:paragraph-properties fo:line-height="115%"/>
      <style:text-properties style:font-name="Calibri" fo:font-size="12pt" fo:language="pl" fo:country="PL" officeooo:paragraph-rsid="0010b97f" fo:background-color="transparent" style:font-size-asian="12pt" style:font-size-complex="12pt"/>
    </style:style>
    <style:style style:name="P22" style:family="paragraph" style:parent-style-name="List_20_Contents" style:list-style-name="L9">
      <style:paragraph-properties fo:line-height="115%"/>
      <style:text-properties style:font-name="Calibri" fo:font-size="12pt" fo:language="pl" fo:country="PL" officeooo:paragraph-rsid="001405f1" fo:background-color="transparent" style:font-size-asian="12pt" style:font-size-complex="12pt"/>
    </style:style>
    <style:style style:name="P23" style:family="paragraph" style:parent-style-name="List_20_Contents" style:list-style-name="L7">
      <style:paragraph-properties fo:line-height="115%"/>
      <style:text-properties style:font-name="Calibri" fo:font-size="12pt" fo:language="pl" fo:country="PL" officeooo:paragraph-rsid="00125ba9" fo:background-color="transparent" style:font-size-asian="12pt" style:font-name-complex="Times New Roman" style:font-size-complex="12pt"/>
    </style:style>
    <style:style style:name="P24" style:family="paragraph" style:parent-style-name="List_20_Contents" style:list-style-name="L2">
      <style:paragraph-properties fo:line-height="115%"/>
      <style:text-properties style:font-name="Calibri" fo:language="pl" fo:country="PL"/>
    </style:style>
    <style:style style:name="P25" style:family="paragraph" style:parent-style-name="List_20_Contents" style:list-style-name="L2">
      <style:paragraph-properties fo:line-height="115%"/>
      <style:text-properties style:font-name="Calibri" fo:language="pl" fo:country="PL" officeooo:paragraph-rsid="0006202c"/>
    </style:style>
    <style:style style:name="P26" style:family="paragraph" style:parent-style-name="List_20_Contents" style:list-style-name="L4">
      <style:paragraph-properties fo:line-height="115%"/>
      <style:text-properties style:font-name="Calibri" fo:language="pl" fo:country="PL"/>
    </style:style>
    <style:style style:name="P27" style:family="paragraph" style:parent-style-name="List_20_Contents" style:list-style-name="L4">
      <style:paragraph-properties fo:line-height="115%"/>
      <style:text-properties style:font-name="Calibri" fo:language="pl" fo:country="PL" officeooo:paragraph-rsid="00094e54"/>
    </style:style>
    <style:style style:name="P28" style:family="paragraph" style:parent-style-name="List_20_Contents" style:list-style-name="L5">
      <style:paragraph-properties fo:line-height="115%"/>
      <style:text-properties style:font-name="Calibri" fo:language="pl" fo:country="PL"/>
    </style:style>
    <style:style style:name="P29" style:family="paragraph" style:parent-style-name="List_20_Contents" style:list-style-name="L5">
      <style:paragraph-properties fo:line-height="115%"/>
      <style:text-properties style:font-name="Calibri" fo:language="pl" fo:country="PL" officeooo:paragraph-rsid="000d5eff"/>
    </style:style>
    <style:style style:name="P30" style:family="paragraph" style:parent-style-name="List_20_Contents" style:list-style-name="L4">
      <style:paragraph-properties fo:line-height="115%"/>
      <style:text-properties style:font-name="Calibri" fo:language="pl" fo:country="PL" officeooo:rsid="00091f42" officeooo:paragraph-rsid="00091f42"/>
    </style:style>
    <style:style style:name="P31" style:family="paragraph" style:parent-style-name="List_20_Contents" style:list-style-name="L4">
      <style:paragraph-properties fo:line-height="115%"/>
      <style:text-properties style:font-name="Calibri" fo:language="pl" fo:country="PL" officeooo:rsid="00094e54" officeooo:paragraph-rsid="00094e54"/>
    </style:style>
    <style:style style:name="P32" style:family="paragraph" style:parent-style-name="List_20_Contents" style:list-style-name="L4">
      <style:paragraph-properties fo:line-height="115%"/>
      <style:text-properties style:font-name="Calibri" fo:language="pl" fo:country="PL" officeooo:rsid="000ae8af" officeooo:paragraph-rsid="000ae8af"/>
    </style:style>
    <style:style style:name="P33" style:family="paragraph" style:parent-style-name="List_20_Contents" style:list-style-name="L3">
      <style:paragraph-properties fo:line-height="115%"/>
      <style:text-properties officeooo:paragraph-rsid="0007e969"/>
    </style:style>
    <style:style style:name="P34" style:family="paragraph" style:parent-style-name="List_20_Contents" style:list-style-name="L4">
      <style:paragraph-properties fo:line-height="115%"/>
      <style:text-properties officeooo:paragraph-rsid="000ae8af"/>
    </style:style>
    <style:style style:name="P35" style:family="paragraph" style:parent-style-name="List_20_Contents" style:list-style-name="L5">
      <style:paragraph-properties fo:line-height="115%"/>
      <style:text-properties officeooo:paragraph-rsid="000d5eff"/>
    </style:style>
    <style:style style:name="P36" style:family="paragraph" style:parent-style-name="List_20_Contents" style:list-style-name="L6">
      <style:paragraph-properties fo:line-height="115%"/>
    </style:style>
    <style:style style:name="P37" style:family="paragraph" style:parent-style-name="List_20_Contents" style:list-style-name="L6">
      <style:paragraph-properties fo:line-height="115%"/>
      <style:text-properties officeooo:paragraph-rsid="0010b97f"/>
    </style:style>
    <style:style style:name="P38" style:family="paragraph" style:parent-style-name="List_20_Contents" style:list-style-name="L7">
      <style:paragraph-properties fo:line-height="115%"/>
      <style:text-properties officeooo:paragraph-rsid="0011f401"/>
    </style:style>
    <style:style style:name="P39" style:family="paragraph" style:parent-style-name="List_20_Contents" style:list-style-name="L7">
      <style:paragraph-properties fo:line-height="115%"/>
      <style:text-properties officeooo:paragraph-rsid="00125ba9"/>
    </style:style>
    <style:style style:name="P40" style:family="paragraph" style:parent-style-name="List_20_Contents" style:list-style-name="L8">
      <style:paragraph-properties fo:line-height="115%"/>
      <style:text-properties officeooo:paragraph-rsid="001405f1"/>
    </style:style>
    <style:style style:name="P41" style:family="paragraph" style:parent-style-name="List_20_Contents" style:list-style-name="L4">
      <style:paragraph-properties fo:line-height="115%"/>
      <style:text-properties style:use-window-font-color="true" style:font-name="Calibri" fo:font-size="12pt" fo:language="pl" fo:country="PL" fo:font-weight="normal" officeooo:rsid="00094e54" officeooo:paragraph-rsid="00094e54" fo:background-color="transparent" style:font-size-asian="12pt" style:font-weight-asian="normal" style:font-size-complex="12pt" style:font-weight-complex="normal"/>
    </style:style>
    <style:style style:name="P42" style:family="paragraph" style:parent-style-name="List_20_Contents" style:list-style-name="L4">
      <style:paragraph-properties fo:line-height="115%"/>
      <style:text-properties fo:color="#000000" style:font-name="Calibri" fo:font-size="12pt" fo:language="pl" fo:country="PL" fo:font-weight="normal" officeooo:rsid="00094e54" officeooo:paragraph-rsid="00094e54" fo:background-color="transparent" style:font-name-asian="Times New Roman" style:font-size-asian="12pt" style:font-weight-asian="normal" style:font-size-complex="12pt" style:font-weight-complex="normal"/>
    </style:style>
    <style:style style:name="P43" style:family="paragraph" style:parent-style-name="List_20_Contents" style:list-style-name="L5">
      <style:paragraph-properties fo:line-height="115%"/>
      <style:text-properties fo:language="pl" fo:country="PL" officeooo:paragraph-rsid="000d5eff"/>
    </style:style>
    <style:style style:name="T1" style:family="text">
      <style:text-properties style:text-line-through-style="solid" style:text-line-through-type="single" fo:font-size="12pt" officeooo:rsid="000039ae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" style:family="text">
      <style:text-properties fo:color="#000000" style:font-name="Calibri" fo:font-size="12pt" fo:language="pl" fo:country="PL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2pt" fo:font-weight="normal" officeooo:rsid="00094e5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ff0000" style:font-name="Calibri" fo:font-size="12pt" fo:language="pl" fo:country="PL" fo:font-weight="normal" officeooo:rsid="0011f40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ff0000" style:font-name="Calibri" fo:font-size="12pt" fo:language="pl" fo:country="PL" style:font-size-asian="12pt" style:font-size-complex="12pt"/>
    </style:style>
    <style:style style:name="T9" style:family="text">
      <style:text-properties style:text-line-through-style="none" style:text-line-through-type="none" style:font-name="Calibri" fo:font-size="12pt" fo:language="pl" fo:country="PL" style:text-underline-style="none" style:font-size-asian="12pt" style:font-size-complex="12pt"/>
    </style:style>
    <style:style style:name="T10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font-size="12pt" fo:language="pl" fo:country="PL" officeooo:rsid="00154edf" style:font-size-asian="12pt" style:font-size-complex="12pt"/>
    </style:style>
    <style:style style:name="T13" style:family="text">
      <style:text-properties fo:font-size="12pt" fo:language="pl" fo:country="PL" fo:font-weight="normal" officeooo:rsid="00091f42" style:font-size-asian="12pt" style:font-weight-asian="normal" style:font-size-complex="12pt" style:font-weight-complex="normal"/>
    </style:style>
    <style:style style:name="T14" style:family="text">
      <style:text-properties fo:font-size="12pt" fo:background-color="transparent" loext:char-shading-value="0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039ae" style:font-size-asian="12pt" style:font-size-complex="12pt"/>
    </style:style>
    <style:style style:name="T17" style:family="text">
      <style:text-properties fo:font-size="12pt" officeooo:rsid="0002226f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91f4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54ed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94e54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bc7b8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officeooo:rsid="0010b97f" fo:background-color="transparent" loext:char-shading-value="0"/>
    </style:style>
    <style:style style:name="T26" style:family="text">
      <style:text-properties fo:language="pl" fo:country="PL"/>
    </style:style>
    <style:style style:name="T27" style:family="text">
      <style:text-properties fo:language="pl" fo:country="PL" officeooo:rsid="000039ae"/>
    </style:style>
    <style:style style:name="T28" style:family="text">
      <style:text-properties fo:language="pl" fo:country="PL" officeooo:rsid="001405f1"/>
    </style:style>
    <style:style style:name="T29" style:family="text">
      <style:text-properties style:font-name="Calibri" fo:language="pl" fo:country="PL" fo:background-color="transparent" loext:char-shading-value="0" style:font-name-complex="Times New Roman"/>
    </style:style>
    <style:style style:name="T30" style:family="text">
      <style:text-properties style:font-name="Calibri" fo:language="pl" fo:country="PL" officeooo:rsid="0010b97f" fo:background-color="transparent" loext:char-shading-value="0" style:font-name-complex="Times New Roman"/>
    </style:style>
    <style:style style:name="T31" style:family="text">
      <style:text-properties style:font-name="Calibri" fo:language="pl" fo:country="PL" fo:background-color="transparent" loext:char-shading-value="0" style:font-name-complex="Calibri"/>
    </style:style>
    <style:style style:name="T32" style:family="text">
      <style:text-properties style:font-name="Calibri" fo:language="pl" fo:country="PL" officeooo:rsid="0006202c"/>
    </style:style>
    <style:style style:name="T33" style:family="text">
      <style:text-properties style:font-name="Calibri" fo:language="pl" fo:country="PL" style:font-name-complex="Times New Roman"/>
    </style:style>
    <style:style style:name="T34" style:family="text">
      <style:text-properties style:font-name="Calibri" fo:language="pl" fo:country="PL" officeooo:rsid="001340bc"/>
    </style:style>
    <style:style style:name="T35" style:family="text">
      <style:text-properties style:font-name="Calibri" fo:font-size="12pt" fo:language="pl" fo:country="PL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Calibri" fo:font-size="12pt" fo:language="pl" fo:country="PL" fo:font-weight="normal" officeooo:rsid="0010b9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Calibri" fo:font-size="12pt" fo:language="pl" fo:country="PL" fo:font-weight="normal" officeooo:rsid="0011f40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Calibri" fo:font-size="12pt" fo:language="pl" fo:country="PL" fo:font-weight="normal" officeooo:rsid="001693e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Calibri" fo:font-size="12pt" fo:language="pl" fo:country="PL" fo:font-weight="normal" officeooo:rsid="000ae8af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language="pl" fo:country="PL" fo:font-weight="normal" officeooo:rsid="0006202c" style:font-size-asian="12pt" style:font-weight-asian="normal" style:font-size-complex="12pt" style:font-weight-complex="normal"/>
    </style:style>
    <style:style style:name="T42" style:family="text">
      <style:text-properties style:font-name="Calibri" fo:font-size="12pt" fo:language="pl" fo:country="PL" fo:background-color="transparent" loext:char-shading-value="0" style:font-size-asian="12pt" style:font-name-complex="Times New Roman" style:font-size-complex="12pt"/>
    </style:style>
    <style:style style:name="T43" style:family="text">
      <style:text-properties style:font-name="Calibri" fo:font-size="12pt" fo:language="pl" fo:country="PL" fo:background-color="transparent" loext:char-shading-value="0" style:font-size-asian="12pt" style:font-size-complex="12pt"/>
    </style:style>
    <style:style style:name="T44" style:family="text">
      <style:text-properties style:font-name="Calibri" fo:font-size="12pt" fo:language="pl" fo:country="PL" officeooo:rsid="000d5eff" fo:background-color="transparent" loext:char-shading-value="0" style:font-size-asian="12pt" style:font-size-complex="12pt"/>
    </style:style>
    <style:style style:name="T45" style:family="text">
      <style:text-properties style:font-name="Calibri" fo:font-size="12pt" fo:language="pl" fo:country="PL" officeooo:rsid="001340bc" fo:background-color="transparent" loext:char-shading-value="0" style:font-size-asian="12pt" style:font-size-complex="12pt"/>
    </style:style>
    <style:style style:name="T46" style:family="text">
      <style:text-properties style:font-name="Calibri" fo:font-size="12pt" fo:language="pl" fo:country="PL" officeooo:rsid="001405f1" fo:background-color="transparent" loext:char-shading-value="0" style:font-size-asian="12pt" style:font-size-complex="12pt"/>
    </style:style>
    <style:style style:name="T47" style:family="text">
      <style:text-properties style:font-name="Calibri" fo:font-size="12pt" fo:language="pl" fo:country="P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49" style:family="text">
      <style:text-properties style:font-name="Calibri" fo:font-size="12pt" fo:language="pl" fo:country="PL" style:font-size-asian="12pt" style:font-size-complex="12pt"/>
    </style:style>
    <style:style style:name="T50" style:family="text">
      <style:text-properties style:font-name="Calibri" fo:font-size="12pt" fo:language="pl" fo:country="PL" officeooo:rsid="000d5eff" style:font-size-asian="12pt" style:font-size-complex="12pt"/>
    </style:style>
    <style:style style:name="T51" style:family="text">
      <style:text-properties style:font-name="Calibri" fo:font-size="12pt" fo:language="pl" fo:country="PL" style:font-size-asian="12pt" style:font-size-complex="12pt" style:font-weight-complex="bold"/>
    </style:style>
    <style:style style:name="T52" style:family="text">
      <style:text-properties style:font-name="Calibri" fo:font-size="12pt" fo:language="pl" fo:country="PL" style:font-size-asian="12pt" style:font-name-complex="Times New Roman" style:font-size-complex="12pt"/>
    </style:style>
    <style:style style:name="T53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/>
    </style:style>
    <style:style style:name="T54" style:family="text">
      <style:text-properties style:font-name="Calibri" fo:font-size="12pt" fo:language="pl" fo:country="PL" style:font-name-asian="Times New Roman" style:font-size-asian="12pt" style:font-name-complex="Times New Roman" style:font-size-complex="12pt"/>
    </style:style>
    <style:style style:name="T55" style:family="text">
      <style:text-properties style:font-name="Calibri" fo:font-size="12pt" fo:background-color="transparent" loext:char-shading-value="0" style:font-size-asian="12pt" style:font-size-complex="12pt"/>
    </style:style>
    <style:style style:name="T56" style:family="text">
      <style:text-properties style:font-name="Calibri" fo:font-size="12pt" officeooo:rsid="000d5eff" fo:background-color="transparent" loext:char-shading-value="0" style:font-size-asian="12pt" style:font-size-complex="12pt"/>
    </style:style>
    <style:style style:name="T57" style:family="text">
      <style:text-properties style:font-name="Calibri" fo:font-size="14pt" fo:language="pl" fo:country="PL" officeooo:rsid="000039ae" style:font-size-asian="14pt" style:font-size-complex="14pt"/>
    </style:style>
    <style:style style:name="T58" style:family="text">
      <style:text-properties style:font-name="Calibri" fo:font-size="14pt" fo:language="pl" fo:country="PL" officeooo:rsid="0006202c" style:font-size-asian="14pt" style:font-size-complex="14pt"/>
    </style:style>
    <style:style style:name="T59" style:family="text">
      <style:text-properties style:font-name="Calibri" fo:font-size="14pt" fo:language="pl" fo:country="PL" officeooo:rsid="00125ba9" style:font-size-asian="14pt" style:font-size-complex="14pt"/>
    </style:style>
    <style:style style:name="T60" style:family="text">
      <style:text-properties style:font-name="Calibri" fo:font-size="14pt" fo:language="pl" fo:country="PL" officeooo:rsid="0011f401" style:font-size-asian="12.25pt" style:font-size-complex="14pt"/>
    </style:style>
    <style:style style:name="T61" style:family="text">
      <style:text-properties style:font-name="Calibri" fo:font-size="14pt" fo:language="pl" fo:country="PL" fo:font-weight="bold" officeooo:rsid="001405f1" style:font-size-asian="12.25pt" style:font-weight-asian="bold" style:font-size-complex="14pt" style:font-weight-complex="bold"/>
    </style:style>
    <style:style style:name="T62" style:family="text">
      <style:text-properties style:font-name="Calibri" officeooo:rsid="0006202c"/>
    </style:style>
    <style:style style:name="T63" style:family="text">
      <style:text-properties officeooo:rsid="0006202c"/>
    </style:style>
    <style:style style:name="T64" style:family="text">
      <style:text-properties officeooo:rsid="000d5e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7">REGULAMIN </text:span><text:span text:style-name="T26">UCZESTNICTWA W ZAJĘCIACH STAŁYCH ORGANIZOWANYCH PRZEZ MIEJSKO-GMINNY OŚRODEK KULTURY I SPORTU W DOBCZYCACH W CZASIE TRWANIA STANU EPIDEMII CHOROBY ZAKAŹNEJ COVID-19</text:span></text:p>
      <text:h text:style-name="P4" text:outline-level="1">I DEFINICJE</text:h>
      <text:p text:style-name="P3">Ilekroć w niniejszym regulaminie jest mowa o:</text:p>
      <text:list xml:id="list2644869018" text:style-name="L1">
        <text:list-item>
          <text:p text:style-name="P13">MGOKiS lub Organizatorze – rozumie się przez to Miejsko-Gminny Ośrodek Kultury <text:line-break/>i Sportu w Dobczycach,</text:p>
        </text:list-item>
        <text:list-item>
          <text:p text:style-name="P15">Dyrektorze – rozumie się przez to Dyrektora Miejsko-Gminnego Ośrodka Kultury i Sportu w Dobczycach,</text:p>
        </text:list-item>
        <text:list-item>
          <text:p text:style-name="P15">Opiekunie – rozumie się przez to rodzica lub opiekuna prawnego osoby poniżej 18 roku życia,</text:p>
        </text:list-item>
        <text:list-item>
          <text:p text:style-name="P15">Uczestniku – rozumie się przez to osoby niepełnoletnie oraz osoby pełnoletnie, biorące udział w zajęciach organizowanych przez MGOKiS.</text:p>
        </text:list-item>
        <text:list-item>
          <text:p text:style-name="P13"><text:span text:style-name="T12">R</text:span><text:span text:style-name="T11">COS – rozumie się przez to budynek Regionalnego Centrum Oświatowo - Sportowego w Dobczycach wraz z otaczającym terenem zielonym.</text:span></text:p>
        </text:list-item>
      </text:list>
      <text:h text:style-name="P6" text:outline-level="1">II POSTANOWIENIA OGÓLNE</text:h>
      <text:list xml:id="list159554995" text:style-name="L2">
        <text:list-item>
          <text:p text:style-name="P24">Zajęcia organizowane przez MGOKiS, mają na celu zapewnienie Uczestnikom aktywnych i kreatywnych form spędzania wolnego czasu oraz rozwijanie ich talentów i zainteresowań.</text:p>
        </text:list-item>
        <text:list-item>
          <text:p text:style-name="P25"><text:span text:style-name="T63">Zajęcia stałe </text:span><text:span text:style-name="T16">prowadzone są przez MGOKiS w cyklach: 9-miesięcznym, 10-miesięcznym, 11-\miesięcznym lub 12-miesięcznym, w zależności od charakteru danych zajęć. O długości trwania cyklu decyduje Dyrektor. W okresie wakacji i ferii zimowych </text:span><text:span text:style-name="T1"><text:s/></text:span><text:span text:style-name="T16">MGOKiS</text:span><text:span text:style-name="T1"> </text:span><text:span text:style-name="T16">może zorganizować dodatkowe zajęcia, na które obowiązują odrębne zapisy. </text:span></text:p>
        </text:list-item>
        <text:list-item>
          <text:p text:style-name="P25"><text:span text:style-name="T15">Zajęcia stałe rozpoczynają się od września lub października i są realizowane w oparciu o opracowany harmonogram. O zmianach w harmonogramie zajęć, MGOKiS informuj</text:span><text:span text:style-name="T16">e</text:span><text:span text:style-name="T15"> </text:span><text:span text:style-name="T16">uczestników</text:span><text:span text:style-name="T15"> niezwłocznie w sposób określony w </text:span><text:span text:style-name="T2">ust. 7.</text:span><text:span text:style-name="T15"> </text:span></text:p>
        </text:list-item>
        <text:list-item>
          <text:p text:style-name="P25"><text:span text:style-name="T15">W przypadku zmiany w harmonogramie zajęć, Uczestnikowi przysługuje prawo </text:span><text:span text:style-name="T16">do rezygnacji z zajęć</text:span><text:span text:style-name="T15">. Informację o rezygnacji Uczestnik zobowiązany jest przekazać do MGOKiS nie później, niż dzień przed planowanymi zajęciami. </text:span></text:p>
        </text:list-item>
        <text:list-item>
          <text:p text:style-name="P16">Zapisy na zajęcia stałe rozpoczynają się w drugiej połowie sierpnia i trwają do 20 września lub do wyczerpania limitu miejsc w grupach. Zapisy na zajęcia w okresie wakacji i ferii zimowych prowadzone są od momentu opublikowania oferty do momentu wyczerpania limitu miejsc w grupach.</text:p>
        </text:list-item>
        <text:list-item>
          <text:p text:style-name="P25"><text:span text:style-name="T15">Zajęcia adresowane są do określonych grup wiekowych. Liczebność grup ustala Dyrektor</text:span><text:span text:style-name="T5"> </text:span><text:span text:style-name="T15">w porozumieniu z instruktorami poszczególnych zajęć. W przypadku </text:span><text:span text:style-name="T5"><text:s/></text:span><text:span text:style-name="T15">zmniejszenia się <text:s/>liczebności grupy w trakcie cyklu o 40%, Organizator może podjąć decyzję o zawieszeniu zajęć lub zlikwidowaniu grupy. Zawieszenie zajęć, lub likwidacja grupy nastąpi po zakończeniu pełnego miesiąca zajęć, o czym uczestnicy zostaną uprzednio poinformowani w sposób określony w ust.</text:span></text:p>
        </text:list-item>
        <text:list-item>
          <text:p text:style-name="P25"><text:soft-page-break/><text:span text:style-name="T17">O </text:span><text:span text:style-name="T15">wszystkich zmianach Uczestnicy będą informowani za pośrednictwem plakatów informacyjnych na tablicy ogłoszeń, informacji na stronie internetowej, portalu </text:span><text:span text:style-name="T17">społecznościowym, z</text:span><text:span text:style-name="T15">a pośrednictwem wiadomości e-mail lub wiadomości s</text:span><text:span text:style-name="T17">m</text:span><text:span text:style-name="T15">s.</text:span></text:p>
        </text:list-item>
        <text:list-item>
          <text:p text:style-name="P16">Wszyscy Uczestnicy zobowiązani są do bezwzględnego przestrzegania niniejszego regulaminu, regulaminów pomieszczeń i obiektów, w których odbywają się zajęcia, a także do przestrzegania obowiązujących przepisów BHP i p.poż.</text:p>
        </text:list-item>
        <text:list-item>
          <text:p text:style-name="P16">Wszystkich uczestników obowiązuje aktualny cennik zajęć ustalony przez Organizatora.</text:p>
        </text:list-item>
      </text:list>
      <text:h text:style-name="P9" text:outline-level="1"><text:span text:style-name="T57">II</text:span><text:span text:style-name="T58">I</text:span><text:span text:style-name="T57"> </text:span><text:span text:style-name="T58">WARUNKI UCZESTNICTWA:</text:span></text:h>
      <text:list xml:id="list3756938981" text:style-name="L3">
        <text:list-item>
          <text:p text:style-name="P33"><text:span text:style-name="T32">Opiekunowie </text:span><text:span text:style-name="T41">oraz Uczestnicy zobowiązani są do zapoznania się z niniejszym regulaminem oraz do akceptacji jego postanowień.</text:span><text:span text:style-name="T62"> </text:span></text:p>
        </text:list-item>
        <text:list-item>
          <text:p text:style-name="P17">Wszystkich Uczestników obowiązują zapisy w MGOKiS. W przypadku osób niepełnoletnich, zapisów dokonują Opiekunowie tych osób.</text:p>
        </text:list-item>
        <text:list-item>
          <text:p text:style-name="P17">Każdy Opiekun zobowiązany jest do podpisania „Umowy uczestnictwa dziecka w zajęciach stałych prowadzonych przez MGOKiS w czasie obowiązywania stanu epidemii Covid-19”, której wzór stanowi Załącznik nr 1 do niniejszego Regulaminu i złożenie jej w <text:s/>MGOKiS przed rozpoczęciem zajęć. Wszystkie pola powinny być wypełnione czytelnie.</text:p>
        </text:list-item>
        <text:list-item>
          <text:p text:style-name="P17">Każdy Uczestnik pełnoletni zobowiązany jest do wypełnienia „Umowy uczestnictwa osoby dorosłej w zajęciach stałych prowadzonych przez MGOKiS, w czasie obowiązywania stanu epidemii Covid-19”, której wzór stanowi Załącznik Nr 2 <text:s/>do Regulaminu <text:s/>i złożenie jej w MGOKiS przed rozpoczęciem zajęć. Wszystkie pola powinny być wypełnione czytelnie. </text:p>
        </text:list-item>
        <text:list-item>
          <text:p text:style-name="P17">Podpisanie umowy jest obowiązkowe przed rozpoczęciem zajęć, podobnie jak zapoznanie się z Klauzulą informacyjną RODO. Brak złożonej umowy będzie skutkować niewpuszczeniem uczestnika na zajęcia.</text:p>
        </text:list-item>
        <text:list-item>
          <text:p text:style-name="P17">Zajęcia odbywają się na terenie RCOS lub w stałych miejscach wyznaczonych przez Organizatora, podanych do wiadomości Uczestników przed rozpoczęciem cyklu zajęć. </text:p>
        </text:list-item>
        <text:list-item>
          <text:p text:style-name="P17">Wyjścia niepełnoletnich Uczestników z instruktorem poza teren RCOS oraz udział w wydarzeniach jednodniowych odbywających się poza tym obiektem (w szczególności: występy wyjazdowe, koncerty, konkursy, wycieczki, zawody), wymagają wyrażenia odrębnej zgody Opiekunów, złożonej zgodnie ze wzorem stanowiącym Załącznik nr 1 do Regulaminu Wyjazdów i Wycieczek organizowanych przez MGOKiS. </text:p>
        </text:list-item>
        <text:list-item>
          <text:p text:style-name="P33"><text:span text:style-name="T49">Każdy niepełnoletni </text:span><text:span text:style-name="T9">U</text:span><text:span text:style-name="T49">czestnik zajęć powinien posiadać ubezpieczenie NNW. Obowiązek ubezpieczenia dziecka spoczywa na Opiekunie.</text:span></text:p>
        </text:list-item>
        <text:list-item>
          <text:p text:style-name="P17">Obowiązkiem Opiekuna jest poinformowanie instruktora o problemach zdrowotnych niepełnoletniego Uczestnika, które mogą mieć wpływ na uczestnictwo w zajęciach. Informacja powinna być złożona na piśmie przed rozpoczęciem uczestnictwa w zajęciach, nie później niż na pierwszych zajęciach, a jeżeli problemy zdrowotne powstały w trakcie cyklu zajęć, niezwłocznie, nie później niż na początku pierwszych zajęć od powzięcia wiadomości o tych problemach.</text:p>
        </text:list-item>
        <text:list-item>
          <text:p text:style-name="P17"><text:soft-page-break/>W przypadku zajęć sportowych, dziecko nie może posiadać przeciwwskazań do uprawiania danej dyscypliny.</text:p>
        </text:list-item>
        <text:list-item>
          <text:p text:style-name="P17">Instruktor odmówi wstępu na zajęcia osobom będącym pod wpływem alkoholu lub pod wpływem działania środków odurzających lub substancji psychotropowych.</text:p>
        </text:list-item>
      </text:list>
      <text:h text:style-name="P7" text:outline-level="1">IV PŁATNOŚCI ZA ZAJĘCIA</text:h>
      <text:list xml:id="list3031618529" text:style-name="L4">
        <text:list-item>
          <text:p text:style-name="P26">MGOKiS w Dobczycach prowadzi zajęcia odpłatne i nieodpłatne.</text:p>
        </text:list-item>
        <text:list-item>
          <text:p text:style-name="P30">Opiekunowie <text:span text:style-name="T18">i/lub pełnoletni Uczestnicy zobowiązani są do zapoznania się z obowiązującym cennikiem i do systematycznego regulowania należności z tytułu udziału w zajęciach. </text:span></text:p>
        </text:list-item>
        <text:list-item>
          <text:p text:style-name="P31"><text:span text:style-name="T18">W przypadku </text:span><text:span text:style-name="T19">zajęć odpłatnych, płatność dokonywana jest w formie gotówkowej lub za pośrednictwem karty płatniczej. Wysokość opłat reguluje cennik wprowadzony zarządzeniem Dyrekt</text:span><text:span text:style-name="T20">o</text:span><text:span text:style-name="T19">ra. Aktualny cennik na dany <text:s/>cykl zajęć dostępny jest od października każdego roku <text:s/>na st</text:span><text:span text:style-name="T20">r</text:span><text:span text:style-name="T19">onie </text:span><text:a xlink:type="simple" xlink:href="http://www.mgokis.dobczyce.pl/" text:style-name="Internet_20_link" text:visited-style-name="Visited_20_Internet_20_Link"><text:span text:style-name="Internet_20_link"><text:span text:style-name="T13">www.mgokis.dobczyce.pl</text:span></text:span></text:a><text:span text:style-name="T19">. </text:span></text:p>
        </text:list-item>
        <text:list-item>
          <text:p text:style-name="P31"><text:span text:style-name="T19">W </text:span><text:span text:style-name="T18">cenniku awarta jest informacja, w których zajęciach można uczestniczyć jednorazowo, a za które odpłatność pobierana jest z góry za dany miesiąc. </text:span><text:span text:style-name="T10">Przez miesięczny cykl zajęć rozumie się cykl 4 lub 8 spotkań <text:s/>w zależności od tego, czy zajęcia odbywają się raz czy dwa raz <text:s/>w tygodniu.</text:span> </text:p>
        </text:list-item>
        <text:list-item>
          <text:p text:style-name="P41">Opłata za zajęcia jest stała i nie podlega zwrotom. Jednorazowa nieobecność na zajęciach nie jest podstawą do pomniejszenia naliczanej kwoty. W przypadku nieobecności Uczestnika na zajęciach przysługuje mu prawo do odrobienia zajęć w grupie dostosowanej do jego wieku i poziomu zaawansowania. W związku z obostrzeniami związanymi z epidemią COVID, termin odrabiania zajęć musi być ustalony wcześniej w instruktorem zajęć. W przypadku dłuższej, zgłoszonej wcześniej w biurze nieobecności (np. kwarantanna, pobyt w szpitalu, pobyt w sanatorium, złamanie, rekonwalescencja po urazie, zabiegu, wypadku, ,,zielona szkoła itp.) kwota wpłaty będzie proporcjonalnie pomniejszana w miesiącu następującym po zgłoszonej nieobecności.</text:p>
        </text:list-item>
        <text:list-item>
          <text:p text:style-name="P41">W przypadku ferii, świąt, nieobecności instruktora i zajęć odwołanych przez Organizatora, opłata za cykl jest proporcjonalnie pomniejszana (z wyjątkiem opłat członkowskich). Co miesiąc na skrzynki mailowe Opiekunów i pełnoletnich Uczestników wysyłana jest informacja o terminach planowanych zajęć i o wysokości opłaty za dany miesiąc. </text:p>
        </text:list-item>
        <text:list-item>
          <text:p text:style-name="P31"><text:span text:style-name="T10">W przypadku </text:span><text:span text:style-name="T3">gdy Uczestnik dołącza do grupy od drugich lub następnych zajęć w miesiącu, opłata za ten miesiąc jest proporcjonalna do ilości zajęć pozostałych w tymże miesiącu.</text:span></text:p>
        </text:list-item>
        <text:list-item>
          <text:p text:style-name="P42">W przypadku wejść jednorazowych opłatę za zajęcia należy uiścić bezpośrednio przed zajęciami w biurze MGOKiS.</text:p>
        </text:list-item>
        <text:list-item>
          <text:p text:style-name="P27"><text:span text:style-name="T22">W przypadku opłat miesięcznych, opłatę za zajęcia, reguluje się z góry za dany miesiąc</text:span><text:span text:style-name="T6"> </text:span><text:span text:style-name="T22">podczas pierwszych zajęć. W przypadku niemożności uregulowania należności w pierwszym dniu zajęć, należy to zrobić nie później niż do 15 dnia danego miesiąca w siedzibie MGOKiS</text:span><text:span text:style-name="T6">,</text:span><text:span text:style-name="T22"> czynnej od poniedziałku do piątku, od godziny 08:00 do 21:00 oraz w pierwszą sobotę miesiąca <text:s/>od godziny 08:00 do 15:00. Jeżeli pierwsza sobota miesiąca jest dniem ustawowo wolnym od pracy (święto), płatność przypada na drugą lub kolejną sobotę miesiąca.</text:span></text:p>
        </text:list-item>
        <text:list-item>
          <text:p text:style-name="P32"><text:soft-page-break/><text:span text:style-name="T22">J</text:span><text:span text:style-name="T21">eśli <text:s/>15 dzień danego miesiąca przypada na sobotę lub dzień ustawowo wolny o pracy, opłatę należy uiścić w pierwszym dniu roboczym po dniu lub dniach wolnych o pracy. </text:span></text:p>
        </text:list-item>
        <text:list-item>
          <text:p text:style-name="P32"><text:span text:style-name="T21">Dwumiesięczne zaległości w regulowaniu opłat skutkują stałym skreśleniem Uczestnika z listy zajęć. Skreślenie z listy poprzedzone jest wcześniejszym powiadomieniem Uczestnika/Opiekuna o zaległościach wraz z wyznaczeniem ostatecznego terminu zapłaty, nie <text:s/></text:span><text:span text:style-name="T23">k</text:span><text:span text:style-name="T21">rótszego, niż 14 dni od otrzymania zawiadamiania z poinformowaniem o konsekwencjach <text:s/></text:span><text:span text:style-name="T23">nie</text:span><text:span text:style-name="T21">uregulowania należności we wskazanym terminie.</text:span></text:p>
        </text:list-item>
        <text:list-item>
          <text:p text:style-name="P34"><text:span text:style-name="T39">Warunkiem </text:span><text:span text:style-name="T40">uczestnictwa w kolejnym cyklu zajęć, jest uregulowanie przez Uczestnika wszelkich zaległości wynikających z ukończonego cyklu zajęć. </text:span></text:p>
        </text:list-item>
      </text:list>
      <text:h text:style-name="P8" text:outline-level="1">V KWESTIE ORGANIZACYJNE I BEZPIECZEŃSTWO</text:h>
      <text:list xml:id="list4274159477" text:style-name="L5">
        <text:list-item>
          <text:p text:style-name="P28">Warunkiem rozpoczęcia uczestnictwa w <text:s/>zajęciach jest akceptacja niniejszego regulaminu, podpisanie stosownej umowy i uregulowanie należności za pierwszy miesiąc.</text:p>
        </text:list-item>
        <text:list-item>
          <text:p text:style-name="P29"><text:span text:style-name="T64">Uczestnicy</text:span><text:span text:style-name="T14"> zajęć zobowiązani są do przestrzegania norm społecznych wobec innych osób, przestrzegania regulaminów pomieszczeń i obiektów, w których odbywają się zajęcia, przepisów przeciwpożarowych, porządkowych i bezpieczeństwa.</text:span></text:p>
        </text:list-item>
        <text:list-item>
          <text:p text:style-name="P43"><text:span text:style-name="T56">Każdy </text:span><text:span text:style-name="T55">Opiekun ma obowiązek wzięcia udziału w spotkaniu organizacyjno-informacyjnym, podczas którego omawiane są zasady uczestnictwa w poszczególnych zajęciach oraz do zastosowania się do zaleceń instruktora.</text:span></text:p>
        </text:list-item>
        <text:list-item>
          <text:p text:style-name="P35"><text:span text:style-name="T44">Wszystkie</text:span><text:span text:style-name="T49"> informacje dotyczące zajęć publikowane są na stronie internetowej: </text:span><text:a xlink:type="simple" xlink:href="http://www.mgokis.dobczyce.pl/" text:style-name="Internet_20_link" text:visited-style-name="Visited_20_Internet_20_Link"><text:span text:style-name="Internet_20_link"><text:span text:style-name="T49">www.mgokis.dobczyce.pl</text:span></text:span></text:a><text:span text:style-name="T49"> oraz na portalu społecznościowym (Facebook). Informacje o zmianach w organizacji zajęć można znaleźć także na tablicy ogłoszeń przy wejściu do budynku. Organizator kontaktuje się z Uczestnikami zajęć głównie drogą mailową, rzadziej telefoniczną.</text:span></text:p>
        </text:list-item>
        <text:list-item>
          <text:p text:style-name="P35"><text:span text:style-name="T50">Uczestnicy </text:span><text:span text:style-name="T49">wybranych form zajęć podzieleni są na grupy dostosowane do wieku Uczestników i ich poziomu zaawansowania. Instruktor w porozumieniu z kierownikiem Działu d/s Animacji Kultury MGOKiS, przedstawia Opiekunowi lub pełnoletniemu Uczestnikowi grupę lub grupy dostosowane do potrzeb, możliwości i umiejętności Uczestnika zajęć. W przypadku kilku grup o podobnych parametrach (w szczególności ten sam typ zajęć, ten sam wiek Uczestników, ten sam stopień zaawansowania), ostateczny wybór grupy ustalony jest z Opiekunem lub pełnoletnim Uczestnikiem i instruktorem zajęć.</text:span></text:p>
        </text:list-item>
        <text:list-item>
          <text:p text:style-name="P35"><text:span text:style-name="T50">Przed </text:span><text:span text:style-name="T43">rozpoczęciem zajęć oraz po ich zakończeniu, za bezpieczeństwo niepełnoletniego Uczestnika odpowiada Opiekun.</text:span></text:p>
        </text:list-item>
        <text:list-item>
          <text:p text:style-name="P35"><text:span text:style-name="T44">Opiekun </text:span><text:span text:style-name="T43">zobowiązany jest do punktualnego przyprowadzania niepełnoletniego Uczestnika na zajęcia oraz do punktualnego odbierania go.</text:span></text:p>
        </text:list-item>
        <text:list-item>
          <text:p text:style-name="P35"><text:span text:style-name="T44">Od </text:span><text:span text:style-name="T49">momentu rozpoczęcia zajęć, do momentu zakończenia zajęć za niepełnoletniego Uczestnika odpowiada instruktor, <text:s/>z zastrzeżeniem pkt V pkt. 11 nin. regulaminu, poniżej.</text:span></text:p>
        </text:list-item>
        <text:list-item>
          <text:p text:style-name="P35"><text:span text:style-name="T50">W </text:span><text:span text:style-name="T49">zajęciach nie mogą brać udziału Uczestnicy przeziębieni, gorączkujący, przebywający na kwarantannie lub w izolacji, </text:span><text:span text:style-name="T53">jak również tacy, którzy z </text:span><text:span text:style-name="T49">przyczyn zdrowotnych powinni przebywać na rekonwalescencji, po urazach, zabiegach, operacjach i wypadkach.</text:span></text:p>
        </text:list-item>
        <text:list-item>
          <text:p text:style-name="P35"><text:soft-page-break/><text:span text:style-name="T50">W </text:span><text:span text:style-name="T49">trakcie zajęć Uczestnik zobowiązany jest do dostosowania się do wszystkich poleceń instruktora i pracowników merytorycznych</text:span><text:span text:style-name="T8"> </text:span><text:span text:style-name="T49">MGOKiS.</text:span></text:p>
        </text:list-item>
        <text:list-item>
          <text:p text:style-name="P20">Uczestnikom zajęć nie wolno opuszczać obiektów i pomieszczeń, w którym odbywają się zajęcia bez wiedzy i zgody instruktora.</text:p>
        </text:list-item>
        <text:list-item>
          <text:p text:style-name="P35"><text:span text:style-name="T49">Uczestników zajęć obowiązuje zakaz wynoszenia bez zgody instruktora wyposażenia pracowni lub sali </text:span><text:span text:style-name="T51">poza obiekt w którym odbywają się zajęcia</text:span><text:span text:style-name="T48">.</text:span></text:p>
        </text:list-item>
        <text:list-item>
          <text:p text:style-name="P20">O ewentualnych uszkodzeniach sprzętu i elementów wyposażenia pracowni lub sali w której odbywają się zajęcia należy niezwłocznie poinformować instruktora lub pracownika MGOKiS.</text:p>
        </text:list-item>
        <text:list-item>
          <text:p text:style-name="P18">Odpowiedzialność za zniszczenia wynikające z niewłaściwego użytkowania wyposażenia sal ponosi osoba nieprzestrzegająca zasad ich użytkowania, a w przypadku osób niepełnoletnich – Opiekun tej osoby. Jeżeli zniszczenia zostały dokonane przez kilku Uczestników, ich odpowiedzialność jest solidarna i zbiorowa.</text:p>
        </text:list-item>
        <text:list-item>
          <text:p text:style-name="P18">Odpowiedzialność materialną za zniszczenia i dewastacje wynikające z niewłaściwego zachowania Uczestników zajęć ponoszą Uczestnicy zajęć, a w przypadku osób niepełnoletnich – ich Opiekunowie. Jeżeli zniszczenia zostały dokonane przez kilku Uczestników, ich odpowiedzialność jest solidarna i zbiorowa.</text:p>
        </text:list-item>
        <text:list-item>
          <text:p text:style-name="P20">Na terenie RCOS <text:s/>obowiązuje całkowity zakaz spożywania alkoholu, zażywania środków odurzających lub substancji psychotropowych, palenia papierosów, wnoszenia przedmiotów i substancji niebezpiecznych.</text:p>
        </text:list-item>
        <text:list-item>
          <text:p text:style-name="P21">Budynek RCOS jest monitorowany całodobowo.</text:p>
        </text:list-item>
      </text:list>
      <text:h text:style-name="P5" text:outline-level="1"><text:span text:style-name="T25">VI </text:span>UDZIAŁ W ZAJĘCIACH STAŁYCH A COVID-19 -<text:span text:style-name="T24">ZASADY BEZPIECZEŃSTWA W ZWIĄZKU Z OBOWIĄZUJĄCYM STANEM EPIDEMII CHOROBY ZAKAŹNEJ COVID-19</text:span></text:h>
      <text:list xml:id="list1234141419" text:style-name="L6">
        <text:list-item>
          <text:p text:style-name="P36"><text:span text:style-name="T33">Zajęcia <text:s/></text:span><text:span text:style-name="T29">stałe prowadzone będą w nowym reżimie sanitarnym, zgodnie z zaleceniami GIS, wytycznymi Ministra Zdrowia oraz wytycznymi Ministerstwa Kultury i Dziedzictwa Narodowego lub wytycznymi Ministerstwa Sportu i Turystyki, aż do momentu całkowitego zniesienia przez rząd obowiązujących obostrzeń. Informacje o zmianach – znoszeniu lub zaostrzaniu obostrzeń podawane będą do wiadomości uczestników zajęć za pośrednictwem tablic ogłoszeń oraz komunikatów na stronie internetowej i portalu społecznościowym. (Facebook).</text:span><text:span text:style-name="Domyślna_20_czcionka_20_akapitu"><text:span text:style-name="T31"> </text:span></text:span><text:span text:style-name="Domyślna_20_czcionka_20_akapitu"><text:span text:style-name="T29">Udział w zajęciach jest równoznaczny z akceptacją wszystkich wewnętrznych regulacji MGOKiS związanych z Covid-19.</text:span></text:span></text:p>
        </text:list-item>
        <text:list-item>
          <text:p text:style-name="P37"><text:span text:style-name="Domyślna_20_czcionka_20_akapitu"><text:span text:style-name="T30">Warunkiem </text:span></text:span><text:span text:style-name="Domyślna_20_czcionka_20_akapitu"><text:span text:style-name="T36">uczestnictwa w zajęciach jest wypełnienie i złożenie przed 1 zajęciami „Oświadczenia osoby uczestniczącej w zajęciach organizowanych przez MGOKiS Dobczyce, w czasie obowiązywania stanu epidemii Covid-19” <text:s/>(Załącznik nr 3 do Regulaminu). Brak złożonego oświadczenia będzie skutkować niewpuszczeniem uczestnika na zajęcia.</text:span></text:span></text:p>
        </text:list-item>
        <text:list-item>
          <text:p text:style-name="P37"><text:span text:style-name="Domyślna_20_czcionka_20_akapitu"><text:span text:style-name="T4">Płatność za zajęcia będzie możliwa w godzinach pracy biura MGOKiS, w tymczasowym punkcie obsługi klienta, zlokalizowanym przy biurze MGOKiS. Ze względów bezpieczeństwa, przy okienku może przebywać jednocześnie tylko 1 osoba. Rekomendujemy płatność bezgotówkową.</text:span></text:span></text:p>
        </text:list-item>
        <text:list-item>
          <text:p text:style-name="P37"><text:soft-page-break/><text:span text:style-name="Domyślna_20_czcionka_20_akapitu"><text:span text:style-name="T4">Przed wejściem do obiektu zamontowany został dozownik z płynem dezynfekującym. Wszyscy uczestnicy zajęć i przyprowadzający niepełnoletnich uczestników na zajęcia, są zobowiązani do zdezynfekowania rąk przed wejściem do budynku i do sali, w której odbywają się zajęcia. Uczestnicy zajęć zobowiązani są do częstego mycia i dezynfekcji rąk.</text:span></text:span></text:p>
        </text:list-item>
        <text:list-item>
          <text:p text:style-name="P37"><text:span text:style-name="Domyślna_20_czcionka_20_akapitu"><text:span text:style-name="T4">Na terenie MGOKiS wywieszone zostały, zgodnie z zaleceniami GIS plakaty i instrukcje dotyczące m. in. ograniczania rozprzestrzeniania Covid-19, zasad prawidłowego mycia dezynfekcji rąk, bezpiecznego ściągania maseczek i rękawiczek. Wszyscy uczestnicy zajęć o oraz przyprowadzający niepełnoletnich uczestników zajęć zobowiązani są do zapoznania <text:s text:c="3"/>się z nimi. </text:span></text:span></text:p>
        </text:list-item>
        <text:list-item>
          <text:p text:style-name="P37"><text:span text:style-name="Domyślna_20_czcionka_20_akapitu"><text:span text:style-name="T4">Na terenie MGOKiS Dobczyce, aż do odwołania obowiązuje nakaz zasłaniania ust i nosa, a samą maseczkę/przyłbicę można zdjąć dopiero w sali, na której będą odbywać się zajęcia. Wyposażenie dzieci w środki indywidualnej ochrony osobistej jest obowiązkiem rodziców.</text:span></text:span></text:p>
        </text:list-item>
        <text:list-item>
          <text:p text:style-name="P37"><text:span text:style-name="Domyślna_20_czcionka_20_akapitu"><text:span text:style-name="T4">Na terenie MGOKiS Dobczyce, aż do odwołania, obowiązuje zasada dystansowania społecznego – zachowanie odległości minimum 2 metrów od innych użytkowników.</text:span></text:span></text:p>
        </text:list-item>
        <text:list-item>
          <text:p text:style-name="P37"><text:span text:style-name="Domyślna_20_czcionka_20_akapitu"><text:span text:style-name="T4">W zajęciach organizowanych przez MGOKIS Dobczyce mogą uczestniczyć wyłącznie osoby zdrowe, niewykazujące oznak chorób układu oddechowego, które nie przebywają w kwarantannie, nie miały bezpośredniego kontaktu z osobą u której potwierdzono zakażenie Covid-19 lub z osobą poddaną kwarantannie, które w ciągu 14 dni nie przebywały zagranicą, w krajach o zwiększonej emisji zachorowań na COViD-19 i nie miały bezpośredniego kontaktu z osobą, która wróciła z zagranicy. </text:span></text:span></text:p>
        </text:list-item>
        <text:list-item>
          <text:p text:style-name="P37"><text:span text:style-name="Domyślna_20_czcionka_20_akapitu"><text:span text:style-name="T4">Uczestnik zajęć/ Opiekun niepełnoletniego uczestnika zobowiązany jest do niezwłocznego poinformowania biura MGOKiS o wszystkich zmianach, które zaistnieją już po podpisaniu oświadczenia, zwłaszcza o pobycie na kwarantannie lub potwierdzonym zakażeniu wirusem SARS-CoV-2.</text:span></text:span></text:p>
        </text:list-item>
        <text:list-item>
          <text:p text:style-name="P37"><text:span text:style-name="Domyślna_20_czcionka_20_akapitu"><text:span text:style-name="T4">Niepełnoletniego uczestnika zajęć może przyprowadzać i odbierać wyłącznie osoba zdrowa (jw.), z zachowaniem aktualnie obowiązujących zasad sanitarnych. </text:span></text:span></text:p>
        </text:list-item>
        <text:list-item>
          <text:p text:style-name="P37"><text:span text:style-name="Domyślna_20_czcionka_20_akapitu"><text:span text:style-name="T4">Ze względów bezpieczeństwa, wskazane jest, aby w budynku przebywała jak najmniejsza liczba osób. Dziecku może towarzyszyć wyłącznie 1 opiekun, który przyprowadza dziecko na zajęcia i odbiera z zajęć po ich zakończeniu. </text:span></text:span></text:p>
        </text:list-item>
        <text:list-item>
          <text:p text:style-name="P37"><text:span text:style-name="Domyślna_20_czcionka_20_akapitu"><text:span text:style-name="T4">W MGOKiS obowiązuje bezwzględny zakaz przebywania osób postronnych i oczekujących na uczestników zajęć. Wyjątek stanowią opiekunowie najmłodszych (3,5-4 letnich) uczestników zajęć.</text:span></text:span> </text:p>
        </text:list-item>
        <text:list-item>
          <text:p text:style-name="P37"><text:span text:style-name="Domyślna_20_czcionka_20_akapitu"><text:span text:style-name="T4">Na zajęcia należy przychodzić punktualnie (optymalnie 5 minut wcześniej), niedopuszczalne jest spóźnianie się i czekanie na zajęcia w budynku. Godziny zajęć zostaną ustalone w taki sposób, aby zminimalizować stykanie się ze sobą uczestników z różnych grup i umożliwić wietrzenie sali oraz dezynfekcję sprzętu.</text:span></text:span></text:p>
        </text:list-item>
        <text:list-item>
          <text:p text:style-name="P37"><text:span text:style-name="Domyślna_20_czcionka_20_akapitu"><text:span text:style-name="T4">Uczestnicy zajęć i instruktorzy mogą być poddawani pomiarowi temperatury ciała (termometr czołowy bezdotykowy). Kontrola może mieć charakter regularny, okresowy albo wyrywkowy, w zależności od panującego stanu epidemiologicznego. Osoby, u których temperatura ciała przekroczy 37,5 stopnia nie będą wpuszczane na zajęcia.</text:span></text:span></text:p>
        </text:list-item>
        <text:list-item>
          <text:p text:style-name="P37"><text:soft-page-break/><text:span text:style-name="Domyślna_20_czcionka_20_akapitu"><text:span text:style-name="T4">Jeżeli uczestnik zajęć zacznie wykazywać w trakcie prób lub ćwiczeń niepokojące objawy infekcji, zostanie odizolowany w osobnym pomieszczeniu (wyznaczone izolatorium), gdzie będzie oczekiwał na rodziców i/lub odpowiednie służby. </text:span></text:span></text:p>
        </text:list-item>
        <text:list-item>
          <text:p text:style-name="P37"><text:span text:style-name="Domyślna_20_czcionka_20_akapitu"><text:span text:style-name="T4">Zabrania się przynoszenia na zajęcia zbędnych przedmiotów, ozdób, biżuterii, kosmetyków pylących, zabawek i innych przedmiotów, które mogą zwiększać potencjalne ryzyko przeniesienia wirusa.</text:span></text:span></text:p>
        </text:list-item>
        <text:list-item>
          <text:p text:style-name="P37"><text:span text:style-name="Domyślna_20_czcionka_20_akapitu"><text:span text:style-name="T4">W czasie zajęć obowiązuje całkowity zakaz używania telefonów komórkowych. Telefon przed wejściem na zajęcia należy schować do torby lub plecaka</text:span></text:span></text:p>
        </text:list-item>
        <text:list-item>
          <text:p text:style-name="P37"><text:span text:style-name="Domyślna_20_czcionka_20_akapitu"><text:span text:style-name="T4">W czasie zajęć prowadzonych w MGOKiS Dobczyce oraz w przerwach między nimi (sale zajęć, aula i korytarze) <text:s/>aż do odwołania, obowiązuje zakaz spożywania pokarmów.</text:span></text:span></text:p>
        </text:list-item>
        <text:list-item>
          <text:p text:style-name="P37"><text:span text:style-name="Domyślna_20_czcionka_20_akapitu"><text:span text:style-name="T4">Uczestnik zajęć może mieć ze sobą butelkę wody, która powinna być podpisana.</text:span></text:span></text:p>
        </text:list-item>
        <text:list-item>
          <text:p text:style-name="P37"><text:span text:style-name="Domyślna_20_czcionka_20_akapitu"><text:span text:style-name="T4">Niedopuszczalne jest ćwiczenie w tych samych butach, w których przyszło się na zajęcia. Obuwie należy zmienić bezpośrednio przed zajęciami w szatni lub wyznaczonym do tego miejscu.</text:span></text:span></text:p>
        </text:list-item>
        <text:list-item>
          <text:p text:style-name="P37"><text:span text:style-name="Domyślna_20_czcionka_20_akapitu"><text:span text:style-name="T4">Instruktorzy prowadzący zajęcia są odpowiedzialni za dezynfekowanie sprzętów, urządzeń i pomocy dydaktycznych, niezbędnych do prowadzenia zajęć oraz za wietrzenie sal, nie <text:s/>ma klimatyzacji. </text:span></text:span></text:p>
        </text:list-item>
        <text:list-item>
          <text:p text:style-name="P37"><text:span text:style-name="Domyślna_20_czcionka_20_akapitu"><text:span text:style-name="T4">Zaleca się, aby instruktorzy prowadzący zajęcia minimalizowali kontakt między uczestnikami zajęć.</text:span></text:span></text:p>
        </text:list-item>
        <text:list-item>
          <text:p text:style-name="P37"><text:span text:style-name="Domyślna_20_czcionka_20_akapitu"><text:span text:style-name="T4">Po każdych zajęciach grupowych następuje przerwa na obowiązkowe wietrzenie pomieszczenia i jego dezynfekcję.</text:span></text:span></text:p>
        </text:list-item>
      </text:list>
      <text:h text:style-name="P10" text:outline-level="1"><text:span text:style-name="Domyślna_20_czcionka_20_akapitu"><text:span text:style-name="T60">VI KLAUZULA INFORMACYJNA RODO</text:span></text:span></text:h>
      <text:p text:style-name="P1"><text:span text:style-name="Domyślna_20_czcionka_20_akapitu"><text:span text:style-name="T37">Zgodnie </text:span></text:span><text:span text:style-name="Domyślna_20_czcionka_20_akapitu"><text:span text:style-name="T38">z </text:span></text:span><text:span text:style-name="Domyślna_20_czcionka_20_akapitu"><text:span text:style-name="T37">art. 13 ust. 1 i ust. 2 Rozporządzenia Parlamentu Europejskiego 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span></text:span></text:p>
      <text:list xml:id="list3631882899" text:style-name="L7">
        <text:list-item>
          <text:p text:style-name="P38"><text:span text:style-name="Domyślna_20_czcionka_20_akapitu"><text:span text:style-name="T37">Administratorem danych osobowych Opiekuna prawnego Uczestnika i niepełnoletniego Uczestnika jest Miejsko – Gminny Ośrodek Kultury i Sportu w Dobczycach z siedzibą przy ul. Szkolnej 43, 32-410 Dobczyce, zarejestrowany w Rejestrze</text:span></text:span><text:span text:style-name="Domyślna_20_czcionka_20_akapitu"><text:span text:style-name="T7"> </text:span></text:span><text:span text:style-name="Domyślna_20_czcionka_20_akapitu"><text:span text:style-name="T37">Samorządowych Instytucji Kultury w Urzędzie Gminy i Miasta w Dobczycach pod numerem 2, <text:s/>NIP 681-17-96-390, REGON 070003372 zwany dalej MGOKiS.</text:span></text:span></text:p>
        </text:list-item>
        <text:list-item>
          <text:p text:style-name="P38"><text:span text:style-name="Domyślna_20_czcionka_20_akapitu"><text:span text:style-name="T42">Administrator powołał Inspektora Ochrony Danych, - Panią Sylwię Wierciak, z którą można kontaktować się w każdej sprawie dotyczącej przetwarzania danych osobowych oraz korzystania z praw związanych z przetwarzaniem danych, kierując wiadomość na adres skrzynki e-mail: </text:span></text:span><text:a xlink:type="simple" xlink:href="mailto:skarbnik.audyt@onet.pl" office:target-frame-name="_blank" xlink:show="new" text:style-name="Internet_20_link" text:visited-style-name="Visited_20_Internet_20_Link"><text:span text:style-name="Domyślna_20_czcionka_20_akapitu">skarbnik.audyt@onet.pl</text:span></text:a><text:span text:style-name="Domyślna_20_czcionka_20_akapitu"><text:span text:style-name="T47">, </text:span></text:span><text:span text:style-name="Domyślna_20_czcionka_20_akapitu"><text:span text:style-name="T42">telefonicznie: </text:span></text:span><text:span text:style-name="Domyślna_20_czcionka_20_akapitu"><text:span text:style-name="T47">12 265 50 80 </text:span></text:span><text:span text:style-name="Domyślna_20_czcionka_20_akapitu"><text:span text:style-name="T42">lub pisemnie na adres siedziby Administratora.</text:span></text:span></text:p>
        </text:list-item>
        <text:list-item>
          <text:p text:style-name="P39"><text:span text:style-name="T52">Dane osobowe pozyskane w związku z zawarciem z Panią/Panem umowy będą przetwarzane przez Miejsko-Gminny Ośrodek Kultury i Sportu w Dobczycach zgodnie z art. </text:span><text:soft-page-break/><text:span text:style-name="T52">6 ust. 1 lit. b RODO w celach związanych z realizacją umowy, organizacją zajęć, promocją zajęć, sporządzaniem relacji z ich przebiegu oraz informowaniem o wynikach i sukcesach Uczestnika (imię i nazwisko Uczestnika zajęć może być opublikowane na stronie internetowej, w mediach społecznościowych, na tablicy informacyjnej oraz w lokalnej prasie i telewizji). </text:span><text:span text:style-name="T49">Przekazane informacje o stanie zdrowia będą przetwarzane na podstawie udzielonej zgody zgodnie z art. 9 ust. 2 lit. a) RODO w celu zapewnienia bezpieczeństwa Uczestnika na zajęciach.</text:span></text:p>
        </text:list-item>
        <text:list-item>
          <text:p text:style-name="P39"><text:span text:style-name="T52">Dane osobowe będą </text:span><text:span text:style-name="T54">przechowywane przez czas trwania zajęć oraz przez okres zabezpieczenia roszczeń i okres przez, który Administrator jest zobowiązany archiwizować dokumenty zgodnie z ustawą o archiwach państwowych, a także przez okres promowania placówki w witrynach i na stronie internetowej. W sytuacji kiedy dane osobowe będą przetwarzane na podstawie zgody - nie dłużej <text:s/>niż do czasu cofnięcia zgody.</text:span></text:p>
        </text:list-item>
        <text:list-item>
          <text:p text:style-name="P23">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) w dowolnym momencie bez wpływu na zgodność z prawem przetwarzania, którego dokonano na podstawie zgody przed jej cofnięciem, a także prawo wniesienia skargi Prezesa Urzędu Ochrony Danych Osobowych. </text:p>
        </text:list-item>
        <text:list-item>
          <text:p text:style-name="P23">Podanie danych osobowych jest dobrowolne, a konsekwencją ich nie podania będzie brak możliwości udziału w prowadzonych zajęciach. </text:p>
        </text:list-item>
        <text:list-item>
          <text:p text:style-name="P39"><text:span text:style-name="Domyślna_20_czcionka_20_akapitu"><text:span text:style-name="T42">Odbiorcami danych mogą być podmioty, którym administrator zleca wykonanie czynności, z którymi wiąże się konieczność przetwarzania danych (podmioty przetwarzające).</text:span></text:span></text:p>
        </text:list-item>
        <text:list-item>
          <text:p text:style-name="P23">W związku z publikacją na portalu Facebook dane osobowe przekazane będą do Państwa trzeciego USA. Wówczas odbiorcą danych osobowych będzie FACEBOOK INC. <text:s/>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p>
        </text:list-item>
        <text:list-item>
          <text:p text:style-name="P39"><text:span text:style-name="Domyślna_20_czcionka_20_akapitu"><text:span text:style-name="T35">Dane nie będą przetwarzane w sposób zautomatyzowany i nie będą podlegały automatycznemu profilowaniu.</text:span></text:span></text:p>
        </text:list-item>
      </text:list>
      <text:h text:style-name="P11" text:outline-level="1"><text:span text:style-name="Domyślna_20_czcionka_20_akapitu"><text:span text:style-name="T59">VII AUTORSKIE PRAWA MAJĄTKOWE, WIZERUNEK</text:span></text:span></text:h>
      <text:list xml:id="list679017258" text:style-name="L8">
        <text:list-item>
          <text:p text:style-name="P40"><text:span text:style-name="T34">Organizator </text:span><text:span text:style-name="Domyślna_20_czcionka_20_akapitu"><text:span text:style-name="T45">obowiązuje się do zorganizowania zajęć, w których mogą uczestniczyć zarówno dzieci jak i osoby dorosłe po wcześniejszym zapisaniu się oraz, jeśli tego wymaga uczestnictwo w zajęciach uiszczeniu odpowiedniej opłaty, a osoby uczestniczące w zajęciach udzielają zgody na nieodpłatne wykorzystanie ich wizerunku i jego rozpowszechnianie, <text:s/>na podstawie art. 81 ust. 1 Ustawy z dnia 4 lutego 1994 r. o prawie autorskim i prawach pokrewnych (t.j. Dz. U. z 2018 r. poz. 1191 z późn. zm.), organizatorowi Miejsko-Gminnemu Ośrodkowi Kultury i Sportu w Dobczycach.</text:span></text:span></text:p>
        </text:list-item>
        <text:list-item>
          <text:p text:style-name="P19"><text:soft-page-break/>Wizerunek Uczestnika może być utrwalony w ramach uczestnictwa w zajęciach jakąkolwiek techniką, na wszelkich nośnikach (w tym w postaci fotografii i dokumentacji filmowej, lub dźwiękowej). </text:p>
        </text:list-item>
        <text:list-item>
          <text:p text:style-name="P19">Zgoda dotyczy używania, obróbki, powielania i wielokrotnego rozpowszechniania wizerunku Uczestnika zajęć na potrzeby relacji z przebiegu zajęć organizowanych przez Miejsko-Gminny Ośrodek Kultury i Sportu w Dobczycach. </text:p>
        </text:list-item>
        <text:list-item>
          <text:p text:style-name="P19">Wizerunek Uczestnika zajęć może być użyty do różnego rodzaju form elektronicznego przetwarzania, kadrowania i kompozycji, a także zestawiony z wizerunkami innych osób, może być uzupełniony towarzyszącym komentarzem, bez obowiązku akceptacji Uczestnika lub rodzica Uczestnika niepełnoletniego produktu końcowego. </text:p>
        </text:list-item>
        <text:list-item>
          <text:p text:style-name="P40"><text:span text:style-name="T43">Zgoda, obejmuje wszelkie formy publikacji dotyczącej relacji z przebiegu zajęć, w szczególności publikacje na stronach internetowych, portalach społecznościowych, a także w lokalnej/ powiatowej telewiz</text:span><text:span text:style-name="T46">ji</text:span><text:span text:style-name="T43"> i i prasie.</text:span></text:p>
        </text:list-item>
        <text:list-item>
          <text:p text:style-name="P40"><text:span text:style-name="Domyślna_20_czcionka_20_akapitu"><text:span text:style-name="T35">Wizerunek Uczestnika nie może być użyty w formie lub publikacji obraźliwej dla Uczestnika zajęć lub naruszać w inny sposób jego dobra osobiste.</text:span></text:span></text:p>
        </text:list-item>
      </text:list>
      <text:p text:style-name="P2"><text:span text:style-name="Domyślna_20_czcionka_20_akapitu"><text:span text:style-name="T61">VIII POSTANOWIENIA KOŃCOWE</text:span></text:span></text:p>
      <text:list xml:id="list6214114" text:style-name="L9">
        <text:list-item>
          <text:p text:style-name="P14"><text:span text:style-name="T28">Regulamin</text:span><text:span text:style-name="T11"> obowiązuje wszystkich Uczestników zajęć.</text:span></text:p>
        </text:list-item>
        <text:list-item>
          <text:p text:style-name="P22">Regulamin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0"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use-window-font-color="true" fo:font-weight="normal" style:font-name-asian="Times New Roman" style:font-family-asian="'Times New Roman'" style:font-family-generic-asian="roman" style:font-pitch-asian="variable" style:font-weight-asian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8z0" style:family="text">
      <style:text-properties fo:font-weight="normal" style:font-weight-asian="normal" style:font-weight-complex="bold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WW8Num6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9-30T08:14:13.859000000</dc:date>
    <meta:editing-duration>PT1H19M58S</meta:editing-duration>
    <meta:editing-cycles>14</meta:editing-cycles>
    <meta:print-date>2021-09-30T07:32:33.640000000</meta:print-date>
    <meta:document-statistic meta:table-count="0" meta:image-count="0" meta:object-count="0" meta:page-count="9" meta:paragraph-count="106" meta:word-count="3204" meta:character-count="23892" meta:non-whitespace-character-count="20824"/>
  </office:meta>
</office:document-meta>
</file>