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language="pl" fo:country="PL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name-asian="TimesNewRoman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fo:language="pl" fo:country="PL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fo:language="pl" fo:country="PL" style:font-size-asian="8pt" style:font-name-complex="Times New Roman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language="pl" fo:country="PL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046cm" fo:margin-bottom="0.282cm" loext:contextual-spacing="false" fo:text-align="justify" style:justify-single-word="false"/>
    </style:style>
    <style:style style:name="P14" style:family="paragraph" style:parent-style-name="Standard">
      <style:paragraph-properties fo:margin-top="0.046cm" fo:margin-bottom="0.282cm" loext:contextual-spacing="false" fo:text-align="justify" style:justify-single-word="false"/>
      <style:text-properties officeooo:paragraph-rsid="001e512c"/>
    </style:style>
    <style:style style:name="P15" style:family="paragraph" style:parent-style-name="Standard">
      <style:paragraph-properties fo:margin-top="0.046cm" fo:margin-bottom="0.282cm" loext:contextual-spacing="false" fo:text-align="justify" style:justify-single-word="false"/>
      <style:text-properties style:font-name="Times New Roman" fo:font-size="8pt" fo:language="pl" fo:country="PL" style:font-size-asian="8pt" style:font-name-complex="Times New Roman" style:font-size-complex="8pt"/>
    </style:style>
    <style:style style:name="P16" style:family="paragraph" style:parent-style-name="Standard">
      <style:paragraph-properties fo:margin-top="0.046cm" fo:margin-bottom="0.282cm" loext:contextual-spacing="false" fo:text-align="justify" style:justify-single-word="false"/>
      <style:text-properties style:font-name="Times New Roman" fo:font-size="8pt" fo:language="pl" fo:country="PL" fo:background-color="transparent" style:font-size-asian="8pt" style:font-name-complex="Times New Roman" style:font-size-complex="8pt"/>
    </style:style>
    <style:style style:name="P17" style:family="paragraph" style:parent-style-name="Standard">
      <style:paragraph-properties fo:margin-top="0.046cm" fo:margin-bottom="0.282cm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46cm" fo:margin-bottom="0.282cm" loext:contextual-spacing="false" fo:line-height="115%" fo:text-align="center" style:justify-single-word="fals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language="pl" fo:country="PL" fo:font-weight="bold" style:font-weight-asian="bold" style:font-weight-complex="bold"/>
    </style:style>
    <style:style style:name="T1" style:family="text">
      <style:text-properties style:font-name="Times New Roman" fo:font-size="10pt" fo:language="pl" fo:country="PL" style:font-size-asian="10pt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language="pl" fo:country="PL" style:font-name-asian="TimesNewRoman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fo:language="pl" fo:country="PL" style:font-size-asian="8pt" style:font-size-complex="8pt"/>
    </style:style>
    <style:style style:name="T6" style:family="text">
      <style:text-properties style:font-name="Times New Roman" fo:font-size="8pt" fo:language="pl" fo:country="PL" style:font-size-asian="8pt" style:font-name-complex="Times New Roman" style:font-size-complex="8pt"/>
    </style:style>
    <style:style style:name="T7" style:family="text">
      <style:text-properties style:font-name="Times New Roman" fo:font-size="8pt" fo:language="pl" fo:country="PL" officeooo:rsid="001df36b" style:font-size-asian="8pt" style:font-name-complex="Times New Roman" style:font-size-complex="8pt"/>
    </style:style>
    <style:style style:name="T8" style:family="text">
      <style:text-properties style:font-name="Times New Roman"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T9" style:family="text">
      <style:text-properties style:font-name="Times New Roman" fo:font-size="8pt" fo:language="pl" fo:country="PL" fo:font-weight="bold" style:font-size-asian="8pt" style:font-weight-asian="bold" style:font-size-complex="8pt" style:font-weight-complex="bold"/>
    </style:style>
    <style:style style:name="T10" style:family="text">
      <style:text-properties style:font-name="Times New Roman" fo:font-size="8pt" fo:language="pl" fo:country="PL" fo:font-weight="bold" fo:background-color="transparent" loext:char-shading-value="0" style:font-size-asian="8pt" style:font-weight-asian="bold" style:font-size-complex="8pt" style:font-weight-complex="bold"/>
    </style:style>
    <style:style style:name="T11" style:family="text">
      <style:text-properties style:font-name="Times New Roman" fo:font-size="8pt" fo:language="pl" fo:country="PL" fo:font-weight="bold" officeooo:rsid="001df36b" fo:background-color="transparent" loext:char-shading-value="0" style:font-size-asian="8pt" style:font-weight-asian="bold" style:font-name-complex="Times New Roman" style:font-size-complex="8pt" style:font-weight-complex="bold"/>
    </style:style>
    <style:style style:name="T12" style:family="text">
      <style:text-properties style:font-name="Times New Roman" fo:font-size="8pt" fo:language="pl" fo:country="PL" fo:background-color="#ffffff" loext:char-shading-value="0" style:font-name-asian="Times New Roman" style:font-size-asian="8pt" style:font-name-complex="Times New Roman" style:font-size-complex="8pt"/>
    </style:style>
    <style:style style:name="T13" style:family="text"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T14" style:family="text">
      <style:text-properties style:font-name="Times New Roman" fo:font-size="8pt" fo:language="pl" fo:country="PL" fo:background-color="transparent" loext:char-shading-value="0" style:font-size-asian="8pt" style:font-name-complex="Times New Roman" style:font-size-complex="8pt"/>
    </style:style>
    <style:style style:name="T15" style:family="text">
      <style:text-properties style:font-name="Times New Roman" fo:font-size="8pt" fo:language="pl" fo:country="PL" officeooo:rsid="001df36b" fo:background-color="transparent" loext:char-shading-value="0" style:font-size-asian="8pt" style:font-name-complex="Times New Roman" style:font-size-complex="8pt"/>
    </style:style>
    <style:style style:name="T16" style:family="text">
      <style:text-properties style:font-name="Times New Roman" fo:font-size="8pt" fo:language="pl" fo:country="PL" fo:background-color="transparent" loext:char-shading-value="0" style:font-size-asian="8pt" style:font-size-complex="8pt"/>
    </style:style>
    <style:style style:name="T17" style:family="text">
      <style:text-properties style:text-position="super 65%" style:font-name="Times New Roman" fo:font-size="10pt" fo:language="pl" fo:country="PL" style:font-name-asian="TimesNewRoman" style:font-size-asian="10pt" style:font-name-complex="Times New Roman" style:font-size-complex="10pt"/>
    </style:style>
    <style:style style:name="T18" style:family="text">
      <style:text-properties fo:color="#ff0000" style:font-name="Times New Roman" fo:font-size="8pt" fo:language="pl" fo:country="PL" style:font-size-asian="8pt" style:font-name-complex="Times New Roman" style:font-size-complex="8pt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e9c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Umowa uczestnictwa dziecka w zajęciach stałych organizowanych przez MGOKiS Dobczyce</text:p>
      <text:p text:style-name="P2"/>
      <text:p text:style-name="P11"><text:span text:style-name="Domyślna_20_czcionka_20_akapitu"><text:span text:style-name="T1">Zawarta w dniu…………………………… w Dobczycach, pomiędzy Miejsko-Gminnym Ośrodkiem Kultury i Sportu <text:line-break/>w Dobczycach, z siedzibą w Dobczycach, ul. Szkolna 43; 32-410 Dobczyce, reprezentowanym przez Andrzeja Topę, dyrektora, <text:s text:c="16"/>zwanym dalej „Organizatorem” a ………………………………………………………………………… - </text:span></text:span><text:span text:style-name="Domyślna_20_czcionka_20_akapitu"><text:span text:style-name="T2">opiekunem prawnym</text:span></text:span><text:span text:style-name="Domyślna_20_czcionka_20_akapitu"><text:span text:style-name="T1"> </text:span></text:span><text:span text:style-name="Domyślna_20_czcionka_20_akapitu"><text:span text:style-name="T2">niepełnoletniego Uczestnika zajęć</text:span></text:span><text:span text:style-name="Domyślna_20_czcionka_20_akapitu"><text:span text:style-name="T1">……………………………………………………………...</text:span></text:span><text:span text:style-name="Domyślna_20_czcionka_20_akapitu"><text:span text:style-name="T2">data ur.</text:span></text:span><text:span text:style-name="Domyślna_20_czcionka_20_akapitu"><text:span text:style-name="T1">…………………………… zamieszkałym…………………………………………………………………………………………………………………………</text:span></text:span></text:p>
      <text:p text:style-name="P3">tel. ……………………………………E-mail…...…....……………………………………………….zwanym dalej „Uczestnikiem”</text:p>
      <text:p text:style-name="P3"/>
      <text:p text:style-name="P11"><text:span text:style-name="Domyślna_20_czcionka_20_akapitu"><text:span text:style-name="T1">1. Przedmiotem umowy jest świadczenie usług w zakresie </text:span></text:span><text:span text:style-name="Domyślna_20_czcionka_20_akapitu"><text:span text:style-name="T2">prowadzenia następujących zajęć dodatkowych</text:span></text:span><text:span text:style-name="Domyślna_20_czcionka_20_akapitu"><text:span text:style-name="T1"> <text:s/>(dalej w umowie „zajęcia”):……....………………………………………………………………………………………………….…………………...…………………………………………………………………………………………………………………………………………..</text:span></text:span></text:p>
      <text:p text:style-name="P4">2. Godziny i dni pierwszego cyklu zajęć zostaną podane Uczestnikowi za pośrednictwem wiadomości s<text:span text:style-name="T20">ms</text:span> wysłanej na jego nr tel. komórkowego, wskazany w umowie. Kolejne informacje o terminach zajęć będą przesyłane na podany adres mailowy.</text:p>
      <text:p text:style-name="P4">3. Zajęcia realizowane są w cyklu 9-miesięcznym, 10-miesięcznym lub 12-miesięcznym, w zależności od typu zajęć, z wyłączeniem niepracujących świąt państwowych i kościelnych, okresów pomiędzy Wigilią Bożego Narodzenia a Nowym Rokiem, Świąt Wielkiej Nocy i tzw. długich weekendów. Większość zajęć realizowanych jest od października do czerwca, z wyłączeniem ferii i wakacji. Długość cyklu podawana jest na pierwszych zajęciach.</text:p>
      <text:p text:style-name="P4">4. <text:bookmark-start text:name="_Hlk81810441"/>Umowa zostaje zawarta na czas określony, od dnia jej zawarcia do 30 września 202<text:span text:style-name="T20">2</text:span> roku<text:bookmark-end text:name="_Hlk81810441"/>.</text:p>
      <text:p text:style-name="P4">5. Umowa może być rozwiązana osobiście, w formie pisemnej lub telefonicznej, z zachowaniem miesięcznego okresu wypowiedzenia.</text:p>
      <text:p text:style-name="P4">6. Opiekun zobowiązuje się do opłacania stałej opłaty miesięcznej z tytułu udziału Uczestnika w zajęciach, z góry na pierwszych zajęciach, a jeśli to niemożliwe, do każdego 15 dnia miesiąca. <text:s/>Za każdy następny miesiąc opłata będzie uiszczana do 15 dnia danego miesiąca. Opłata obejmuje należność za maksymalnie 4 lub 8 spotkań w miesiącu, w zależności od tego, czy odbywają się one raz czy 2 razy w tygodniu. Za zajęcia bezpłatne opłaty nie są pobierane.</text:p>
      <text:p text:style-name="P4">7. W przypadku zajęć niezrealizowanych z winy Organizatora, należność jest proporcjonalnie pomniejszana. Opłata miesięczna nie może być pomniejszana z przyczyn nieobecności Uczestnika (jednorazowe nieobecności, choroby, wyjazdy), ze względu na stałe koszty utrzymania zajęć i gotowość instruktora. Uczestnik ma prawo do odrobienia zajęć w innej grupie, dostosowanej do wieku <text:s text:c="43"/>i poziomu Uczestnika. Wyjątek stanowi dłuższa nieobecność (przykłady wskazane w regulaminie). Dwumiesięczny brak opłat skutkuje skreśleniem z listy uczestników wszystkich zajęć. Opiekun zobowiązuje się uregulować opłaty należne Organizatorowi <text:s text:c="3"/>do dnia skreślenia.</text:p>
      <text:p text:style-name="P4">8. Wnoszenie opłat jest możliwe w następujących formach: gotówką w biurze MGOKiS lub kartą w biurze MGOKiS</text:p>
      <text:p text:style-name="P4">9. Uczestnik zajęć zobligowany jest do posiadania ubezpieczenia NNW. Obowiązek ubezpieczenia Uczestnika spoczywa na Opiekunie. Uczestnik obowiązany jest również do przestrzegania wszelkich poleceń/zaleceń instruktora oraz stosowania się do obowiązujących w miejscu prowadzenia zajęć regulaminów, w szczególności w zakresie bezpieczeństwa i porządku.</text:p>
      <text:p text:style-name="P4">10. Podpisanie niniejszej umowy jest równoznaczne z oświadczeniem Opiekuna, że stan zdrowia Uczestnika umożliwia udział <text:s text:c="14"/>w zajęciach, a Uczestnik nie ma jakichkolwiek przeciwwskazań zdrowotnych do udziału w nich.</text:p>
      <text:p text:style-name="P12"><text:span text:style-name="Domyślna_20_czcionka_20_akapitu"><text:span text:style-name="T1">11. Opiekun jest zobowiązany do powiadomienia instruktora zajęć o chorobach przewlekłych Uczestnika oraz do podania innych informacji ważnych z punktu widzenia zapewnienia zdrowia i bezpieczeństwa Uczestnika (np. padaczka, astma, wady serca, dysfunkcje i inne). Informacja taka, w wersji pisemnej podpisanej przez Opiekuna, powinna zostać przekazana instruktorowi w dniu pierwszych zajęć oraz w przypadku ich późniejszego wystąpienia, niezwłocznie po wystąpieniu takich okoliczności – zgodnie z zapisami Regulaminu</text:span></text:span><text:bookmark text:name="_GoBack1"/><text:span text:style-name="Domyślna_20_czcionka_20_akapitu"><text:span text:style-name="T1"> Zajęć MGOKiS.</text:span></text:span></text:p>
      <text:p text:style-name="P4">12. Instruktor odpowiada za bezpieczeństwo Uczestników wyłącznie w czasie trwania zajęć. Przed rozpoczęciem zajęć i po ich zakończeniu (także na terenie MGOKiS, w tym m. in. w salach czy szatni) Opiekun przyjmuje <text:s/>na siebie całkowitą odpowiedzialność za bezpieczeństwo Uczestnika.</text:p>
      <text:p text:style-name="P5">13. Organizator nie ponosi odpowiedzialności względem Uczestnika za szkody na osobie bądź inne w tym materialne, które wystąpią w związku z zajęciami, chyba że nastąpiły z winy Organizatora.</text:p>
      <text:p text:style-name="P12"><text:span text:style-name="Domyślna_20_czcionka_20_akapitu"><text:span text:style-name="T3">14. Opiekun odpowiada za działania lub zaniechania Uczestnika związane z realizacją nin. umowy, skutkujące wyrządzeniem szkody (majątkowej lub na osobie)</text:span></text:span><text:span text:style-name="Domyślna_20_czcionka_20_akapitu"><text:span text:style-name="T17"> </text:span></text:span><text:span text:style-name="Domyślna_20_czcionka_20_akapitu"><text:span text:style-name="T3">zarówno w stosunku do Organizatora jak i os. trzeciej, w tym instruktora. Odpowiedzialność rozciąga się także na czas przed i po zajęciach, o ile pozostaje w związku z nin. umową, w tym np. z uwagi na wcześniejsze przybycie Uczestnika na zajęcia lub pozostanie Uczestnika po zajęciach (również bezpośrednio po zakończeniu zajęć).</text:span></text:span></text:p>
      <text:p text:style-name="P12"><text:span text:style-name="Domyślna_20_czcionka_20_akapitu"><text:span text:style-name="T1">15. Administratorem danych osobowych Uczestnika i Opiekuna jest Miejsko-Gminny Ośrodek Kultury i Sportu w Dobczycach, tel. 12 27 16 757, </text:span></text:span><text:a xlink:type="simple" xlink:href="mailto:biuro@mgokis.dobczyce.pl" office:target-frame-name="_top" xlink:show="replace" text:style-name="Internet_20_link" text:visited-style-name="Visited_20_Internet_20_Link"><text:span text:style-name="Internet_20_link"><text:span text:style-name="T4">biuro@mgokis.dobczyce.pl</text:span></text:span></text:a><text:span text:style-name="Domyślna_20_czcionka_20_akapitu"><text:span text:style-name="T1">. <text:s/>Kontakt do inspektora ochrony danych </text:span></text:span><text:a xlink:type="simple" xlink:href="mailto:skarbnik.audyt@onet.pl" office:target-frame-name="_top" xlink:show="replace" text:style-name="Internet_20_link" text:visited-style-name="Visited_20_Internet_20_Link"><text:span text:style-name="Internet_20_link"><text:span text:style-name="T4">skarbnik.audyt@onet.pl</text:span></text:span></text:a><text:span text:style-name="Domyślna_20_czcionka_20_akapitu"><text:span text:style-name="T1">.</text:span></text:span></text:p>
      <text:p text:style-name="P12"><text:span text:style-name="Domyślna_20_czcionka_20_akapitu"><text:span text:style-name="T1">16. Dane osobowe ujęte w umowie będą przetwarzane w celach związanych z zawarciem i realizacją niniejszej umowy. Podanie danych osobowych jest dobrowolne, a konsekwencją ich niepodania będzie brak możliwości udziału w prowadzonych zajęciach.</text:span></text:span></text:p>
      <text:p text:style-name="P4">17. Szczegóły odnośnie podstaw i zasad przetwarzania danych osobowych zawiera załącznik do niniejszej umowy, zatytułowany „Klauzula informacyjna RODO”. Obowiązkiem Opiekuna jest zapoznanie się z jego treścią oraz jego akceptacja.</text:p>
      <text:p text:style-name="P12"><text:soft-page-break/><text:span text:style-name="Domyślna_20_czcionka_20_akapitu"><text:span text:style-name="T1">18. Szczegóły odnośnie uczestnictwa w zajęciach zawiera „Regulamin uczestnictwa w zajęciach MGOKiS Dobczyce...”, dostępny na stronie </text:span></text:span><text:a xlink:type="simple" xlink:href="http://www.mgokis.dobczyce.pl/" office:target-frame-name="_top" xlink:show="replace" text:style-name="Internet_20_link" text:visited-style-name="Visited_20_Internet_20_Link"><text:span text:style-name="Internet_20_link"><text:span text:style-name="T4">www.mgokis.dobczyce.pl</text:span></text:span></text:a><text:span text:style-name="Domyślna_20_czcionka_20_akapitu"><text:span text:style-name="T1">. Opiekun Uczestnika podpisując umowę, oświadcza, że zapoznał się z Regulaminem Zajęć MGOKiS, zamieszczonym na stronie </text:span></text:span><text:a xlink:type="simple" xlink:href="http://www.mgokis.dobczyce.pl/" office:target-frame-name="_top" xlink:show="replace" text:style-name="Internet_20_link" text:visited-style-name="Visited_20_Internet_20_Link"><text:span text:style-name="Internet_20_link"><text:span text:style-name="T4">www.mgokis.dobczyce.pl</text:span></text:span></text:a><text:span text:style-name="Domyślna_20_czcionka_20_akapitu"><text:span text:style-name="T1"> i akceptuje wszystkie jego zapisy oraz zobowiązuje się osobiście, jak i w imieniu Uczestnika do ich przestrzegania</text:span></text:span></text:p>
      <text:p text:style-name="P4">19. Każda zmiana postanowień umowy wymaga formy pisemnej w postaci aneksu pod rygorem nieważności.</text:p>
      <text:p text:style-name="P4">20. Umowę sporządzono w dwóch jednobrzmiących egzemplarzach, po jednym dla każdej ze stron.</text:p>
      <text:p text:style-name="P4"/>
      <text:p text:style-name="P4"/>
      <text:p text:style-name="P4"><text:s text:c="16"/>…………………………………….… <text:s text:c="54"/>…………………………………….</text:p>
      <text:p text:style-name="P12"><text:span text:style-name="Domyślna_20_czcionka_20_akapitu"><text:span text:style-name="T1"><text:s text:c="25"/></text:span></text:span><text:span text:style-name="Domyślna_20_czcionka_20_akapitu"><text:span text:style-name="T5">Opiekun prawny uczestnika <text:s text:c="101"/>Dyrektor MGOKiS Dobczyce</text:span></text:span></text:p>
      <text:p text:style-name="P6"/>
      <text:p text:style-name="P7">„Klauzula informacyjna RODO”</text:p>
      <text:p text:style-name="P7"/>
      <text:p text:style-name="P12"><text:span text:style-name="Domyślna_20_czcionka_20_akapitu"><text:span text:style-name="T5">Zgodnie z art. 13 ust. 1 i ust. 2 Rozporządzenia Parlamentu Europejskiego </text:span></text:span><text:span text:style-name="Domyślna_20_czcionka_20_akapitu"><text:span text:style-name="T6">i Rady (UE) 2016/679 z dnia 27 kwietnia 2016 r. w sprawie ochrony osób fizycznych, w związku z przetwarzaniem danych osobowych i w sprawie swobodnego przepływu takich danych oraz uchylenia dyrektyw 95/46/WE (ogólne rozporządzenie o ochronie danych, dalej „RODO”) (Dz. Urz. UE L 119 z 04.05.2016) informujemy, że:</text:span></text:span></text:p>
      <text:p text:style-name="P10"/>
      <text:p text:style-name="P12"><text:span text:style-name="Domyślna_20_czcionka_20_akapitu"><text:span text:style-name="T6">1. <text:s/>Administratorem danych osobowych Opiekuna prawnego Uczestnika i niepełnoletniego Uczestnika jest Miejsko – Gminny Ośrodek Kultury i Sportu <text:s text:c="28"/>w Dobczycach z siedzibą przy ul. Szkolnej 43, 32-410 Dobczyce, zarejestrowany w Rejestrze</text:span></text:span><text:span text:style-name="Domyślna_20_czcionka_20_akapitu"><text:span text:style-name="T18"> </text:span></text:span><text:span text:style-name="Domyślna_20_czcionka_20_akapitu"><text:span text:style-name="T6">Samorządowych Instytucji Kultury w Urzędzie Gminy i Miasta <text:s text:c="20"/>w Dobczycach pod numerem 2, <text:s/>NIP 681-17-96-390, REGON 070003372, tel. 12 27 16 757, zwany dalej MGOKiS.</text:span></text:span></text:p>
      <text:p text:style-name="P10"/>
      <text:p text:style-name="P12"><text:span text:style-name="Domyślna_20_czcionka_20_akapitu"><text:span text:style-name="T6">2. Administrator powołał Inspektora Ochrony Danych - Panią Sylwię Wierciak, z którą można kontaktować się w każdej sprawie dotyczącej przetwarzania danych osobowych oraz korzystania z praw związanych z przetwarzaniem danych, kierując wiadomość na adres skrzynki e-mail: </text:span></text:span><text:a xlink:type="simple" xlink:href="mailto:skarbnik.audyt@onet.pl" office:target-frame-name="_top" xlink:show="replace" text:style-name="Internet_20_link" text:visited-style-name="Visited_20_Internet_20_Link"><text:span text:style-name="Domyślna_20_czcionka_20_akapitu"><text:span text:style-name="T8">skarbnik.audyt@onet.pl</text:span></text:span></text:a><text:span text:style-name="Domyślna_20_czcionka_20_akapitu"><text:span text:style-name="T8">, </text:span></text:span><text:span text:style-name="Domyślna_20_czcionka_20_akapitu"><text:span text:style-name="T6">telefonicznie: </text:span></text:span><text:span text:style-name="Domyślna_20_czcionka_20_akapitu"><text:span text:style-name="T8">12 265 50 80 </text:span></text:span><text:span text:style-name="Domyślna_20_czcionka_20_akapitu"><text:span text:style-name="T6">lub pisemnie na adres siedziby Administratora.</text:span></text:span></text:p>
      <text:p text:style-name="P10"/>
      <text:p text:style-name="P12"><text:span text:style-name="Domyślna_20_czcionka_20_akapitu"><text:span text:style-name="T6">3. </text:span></text:span><text:span text:style-name="Domyślna_20_czcionka_20_akapitu"><text:span text:style-name="T14">Dane osobowe pozyskane w związku z zawarciem z Panią/Panem umowy będą przetwarzane przez Miejsko-Gminny Ośrodek Kultury i Sportu w Dobczycach zgodnie z art. 6 ust. 1 lit. b RODO w celach związanych z realizacją umowy, organizacją zajęć, a także zgodnie z art. 6 ust. 1 lit. a RODO (na podstawie udzielonej zgody) w celu promocji zajęć, sporządzania relacji z ich przebiegu oraz informowania o wynikach i sukcesach Uczestnika (imię i nazwisko Uczestnika zajęć może być opublikowane na stronie internetowej, w mediach społecznościowych, na tablicy informacyjnej oraz w lokalnej prasie i</text:span></text:span><text:span text:style-name="Domyślna_20_czcionka_20_akapitu"><text:span text:style-name="T6"> telewizji). Przekazane informacje o stanie zdrowia będą przetwarzane na podstawie udzielonej zgody zgodnie z art. 9 ust. 2 lit. a) RODO w celu zapewnienia bezpieczeństwa Uczestnika na zajęciach.</text:span></text:span></text:p>
      <text:p text:style-name="P8"/>
      <text:p text:style-name="P12"><text:span text:style-name="Domyślna_20_czcionka_20_akapitu"><text:span text:style-name="T6">4. Dane osobowe będą </text:span></text:span><text:span text:style-name="Domyślna_20_czcionka_20_akapitu"><text:span text:style-name="T13">przechowywane przez czas trwania zajęć oraz przez okres zabezpieczenia roszczeń i okres przez, który Administrator jest zobowiązany archiwizować dokumenty zgodnie z ustawą o archiwach państwowych, a także przez okres promowania placówki w witrynach i na stronie internetowej. </text:span></text:span><text:span text:style-name="Domyślna_20_czcionka_20_akapitu"><text:span text:style-name="T12">W sytuacji kiedy dane osobowe będą przetwarzane na podstawie zgody - nie dłużej <text:s/>niż do czasu cofnięcia zgody.</text:span></text:span></text:p>
      <text:p text:style-name="P8"/>
      <text:p text:style-name="P13"><text:span text:style-name="Domyślna_20_czcionka_20_akapitu"><text:span text:style-name="T6">5.W związku z przetwarzaniem danych, osobie, której dane dotyczą przysługują następujące prawa: prawo dostępu do treści danych, sprostowania, usunięcia, żądania ograniczania przetwarzania, wniesienia sprzeciwu, cofnięcia zgody (jeżeli przetwarzanie odbywa się na podstawie art. 6 ust. 1 lit. a) lub art. 9 ust. 2 lit. a) </text:span></text:span><text:span text:style-name="Domyślna_20_czcionka_20_akapitu"><text:span text:style-name="T14">RODO) w dowolnym momencie bez wpływu na zgodność z prawem przetwarzania, którego dokonano na podstawie zgody przed jej cofnięciem, a także prawo wniesienia skargi do Prezesa Urzędu Ochrony Danych Osobowych.</text:span></text:span></text:p>
      <text:p text:style-name="P16">6. Podanie danych osobowych jest dobrowolne, a konsekwencją ich nie podania będzie brak możliwości udziału w prowadzonych zajęciach.</text:p>
      <text:p text:style-name="P13"><text:span text:style-name="Domyślna_20_czcionka_20_akapitu"><text:span text:style-name="T14">7. Odbiorcami danych mogą być podmioty, którym administrator zleca wykonanie czynności, z którymi wiąże się konieczność przetwarzania danych (podmioty przetwarzające).</text:span></text:span></text:p>
      <text:p text:style-name="P13"><text:span text:style-name="Domyślna_20_czcionka_20_akapitu"><text:span text:style-name="T14">8. W związku z publikacją na portalu Facebook dane osobowe przekazane będą do Państwa trzeciego USA. Wówczas odbiorcą danych osobowych będzie FACEBOOK INC.</text:span></text:span></text:p>
      <text:p text:style-name="P15"><text:span text:style-name="T19">Spółka Facebook Inc. (dalej „Facebook”) przystąpiła do Porozumienia w sprawie Tarczy Prywatności UE-USA z Departamentem Handlu USA w odniesieniu do pozyskiwania i prze</text:span>twarzania danych osobowych od reklamodawców, klientów czy partnerów biznesowych w Unii Europejskiej.</text:p>
      <text:p text:style-name="P13"><text:span text:style-name="Domyślna_20_czcionka_20_akapitu"><text:span text:style-name="T6">9. Dane nie będą przetwarzane w sposób zautomatyzowany i nie będą podlegały automatycznemu profilowaniu.</text:span></text:span></text:p>
      <text:p text:style-name="P14"><text:span text:style-name="Domyślna_20_czcionka_20_akapitu"><text:span text:style-name="T7">10 . </text:span></text:span><text:span text:style-name="Domyślna_20_czcionka_20_akapitu"><text:span text:style-name="T11">Wyrażam zgodę/ nie wyrażam zgody</text:span></text:span><text:span text:style-name="Domyślna_20_czcionka_20_akapitu"><text:span text:style-name="T15">* na przetwarzanie danych, zgodnie z klauzulą RODO</text:span></text:span></text:p>
      <text:p text:style-name="P18"><text:span text:style-name="Domyślna_20_czcionka_20_akapitu"><text:span text:style-name="T5"><text:s text:c="174"/>…...….……….. <text:s text:c="9"/>…………………………….<text:line-break/><text:tab/><text:tab/><text:tab/><text:tab/><text:tab/><text:tab/><text:tab/><text:tab/> <text:s text:c="36"/>data <text:s text:c="28"/>Podpis Opiekuna <text:s text:c="6"/></text:span></text:span></text:p>
      <text:p text:style-name="P18"><text:span text:style-name="Domyślna_20_czcionka_20_akapitu"><text:span text:style-name="T9">ZGODA NA PUBLIKACJĘ WIZERUNKU DZIECKA</text:span></text:span></text:p>
      <text:p text:style-name="P17"><text:bookmark-start text:name="_Hlk81813699"/><text:span text:style-name="Domyślna_20_czcionka_20_akapitu"><text:span text:style-name="T10">Wyrażam zgodę/ Nie wyrażam zgody</text:span></text:span><text:span text:style-name="Domyślna_20_czcionka_20_akapitu"><text:span text:style-name="T16">* </text:span></text:span><text:bookmark-end text:name="_Hlk81813699"/><text:span text:style-name="Domyślna_20_czcionka_20_akapitu"><text:span text:style-name="T16">na nieodpłatne wykorzystanie wizerunku mojego dziecka i jego rozpowszechnianie, na podstawie art. 81 ust. 1 Ustawy z dnia 4 lutego 1994 r. o prawie autorskim i prawach pokrewnych (t.j. Dz. U. z 2018 r. poz. 1191 z późn. zm.), </text:span></text:span><text:bookmark-start text:name="_Hlk81813723"/><text:span text:style-name="Domyślna_20_czcionka_20_akapitu"><text:span text:style-name="T16">przez organizatora zajęć, to jest Miejsko-Gminny Ośrodek Kultury i Sportu w Dobczycach</text:span></text:span><text:bookmark-end text:name="_Hlk81813723"/><text:span text:style-name="Domyślna_20_czcionka_20_akapitu"><text:span text:style-name="T16">. Wizerunek dziecka może być utrwalony w ramach uczestnictwa w zajęciach, a także w ramach udziału w konkursach, festiwalach, przeglądach, zawodach sportowych (etc.) jakąkolwiek techniką, na wszelkich nośnikach (w tym w postaci fotografii i dokumentacji filmowej, lub dźwiękowej). Zgoda dotyczy używania, obróbki, powielania i wielokrotnego rozpowszechniania wizerunku Uczestnika na potrzeby relacji z przebiegu zajęć organizowanych przez Miejsko-Gminny Ośrodek Kultury i Sportu w Dobczycach, a także informowania o sukcesach osiąganych przez dziecko. Wizerunek Uczestnika zajęć może być użyty do różnego rodzaju form elektronicznego przetwarzania, kadrowania i kompozycji, a także zestawiony z wizerun</text:span></text:span><text:span text:style-name="Domyślna_20_czcionka_20_akapitu"><text:span text:style-name="T5">kami innych osób, może być uzupełniony towarzyszącym komentarzem, bez obowiązku akceptacji produktu końcowego przez opiekuna niepełnoletniego Uczestnika. Zgoda, obejmuje wszelkie formy publikacji dotyczącej relacji z przebiegu zajęć, w szczególności publikację na stronie internetowej, portalach społecznościowych, a także w lokalnej i powiatowej telewizji i prasie. Wizerunek dziecka nie może być użyty w formie lub publikacji obraźliwej dla Uczestnika zajęć lub naruszać w inny sposób jego dobra osobiste.</text:span></text:span></text:p>
      <text:p text:style-name="P9"/>
      <text:p text:style-name="P9"><text:s text:c="16"/>…………………………………….… <text:s text:c="128"/>…………………………………….</text:p>
      <text:p text:style-name="P9"><text:s text:c="35"/>miejscowość, data <text:s text:c="157"/>Podpis Opiekuna</text:p>
      <text:p text:style-name="P12"><text:span text:style-name="Domyślna_20_czcionka_20_akapitu"><text:span text:style-name="T5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color="#00000a" fo:font-size="12pt" style:font-size-asian="12pt" fo:hyphenate="false"/>
    </style:style>
    <style:style style:name="Normalny" style:family="paragraph">
      <style:paragraph-properties fo:orphans="2" fo:widows="2" fo:hyphenation-ladder-count="no-limit" style:punctuation-wrap="simple"/>
      <style:text-properties fo:color="#00000a" fo:font-size="12pt" style:font-size-asian="12pt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9pt" fo:language="pl" fo:country="PL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9pt" fo:language="pl" fo:country="PL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9pt" fo:language="pl" fo:country="PL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8pt" fo:language="pl" fo:country="PL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8pt" fo:language="pl" fo:country="PL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8pt" fo:language="pl" fo:country="PL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Tekst_20_dymka_20_Znak" style:display-name="Tekst dymka Znak" style:family="text" style:parent-style-name="Domyślna_20_czcionka_20_akapitu">
      <style:text-properties fo:color="#00000a"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5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creation-date>2017-10-20T23:40:00Z</meta:creation-date>
    <dc:date>2021-09-21T13:19:32.094000000</dc:date>
    <meta:editing-cycles>46</meta:editing-cycles>
    <meta:editing-duration>PT3H34M18S</meta:editing-duration>
    <meta:document-statistic meta:table-count="0" meta:image-count="0" meta:object-count="0" meta:page-count="2" meta:paragraph-count="44" meta:word-count="1581" meta:character-count="12764" meta:non-whitespace-character-count="10298"/>
    <meta:template xlink:type="simple" xlink:actuate="onRequest" xlink:title="" xlink:href="Normal"/>
  </office:meta>
</office:document-meta>
</file>