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Times New Roman" fo:font-size="10pt" style:font-size-asian="10pt" style:font-size-complex="10pt" fo:language="pl" fo:country="PL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Times New Roman" style:font-name-asian="TimesNewRoman" style:font-name-complex="Times New Roman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Times New Roman" style:font-name-asian="TimesNewRoman" style:font-name-complex="Times New Roman" style:text-position="super 65%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Times New Roman" style:font-name-asian="TimesNewRoman" style:font-name-complex="Times New Roman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42" style:parent-style-name="Internetlink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44" style:parent-style-name="Internetlink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49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2" style:parent-style-name="Internetlink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4" style:parent-style-name="Internetlink" style:family="text">
      <style:text-properties style:font-name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57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58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59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60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61" style:parent-style-name="Standard" style:family="paragraph">
      <style:paragraph-properties fo:text-align="justify"/>
      <style:text-properties style:font-name="Times New Roman" fo:font-size="10pt" style:font-size-asian="10pt" style:font-size-complex="10pt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65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72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Times New Roman" fo:color="#FF0000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88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9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97" style:parent-style-name="Domyślnaczcionkaakapitu" style:family="text">
      <style:text-properties fo:font-size="8pt" style:font-size-asian="8pt" style:font-size-complex="8pt" fo:language="pl" fo:country="PL"/>
    </style:style>
    <style:style style:name="P98" style:parent-style-name="Standard" style:family="paragraph">
      <style:paragraph-properties fo:text-align="justify"/>
      <style:text-properties style:font-name="Times New Roman" fo:font-size="8pt" style:font-size-asian="8pt" style:font-size-complex="8pt" fo:language="pl" fo:country="PL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01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/>
    </style:style>
    <style:style style:name="T102" style:parent-style-name="Domyślnaczcionkaakapitu" style:family="text">
      <style:text-properties style:font-name="Times New Roman" style:font-name-asian="Times New Roman" fo:font-size="8pt" style:font-size-asian="8pt" style:font-size-complex="8pt" fo:language="pl" fo:country="PL"/>
    </style:style>
    <style:style style:name="T103" style:parent-style-name="Domyślnaczcionkaakapitu" style:family="text">
      <style:text-properties style:font-name="Times New Roman" style:font-name-asian="Times New Roman" fo:font-size="8pt" style:font-size-asian="8pt" style:font-size-complex="8pt" fo:background-color="#FFFFFF" fo:language="pl" fo:country="PL"/>
    </style:style>
    <style:style style:name="T104" style:parent-style-name="Domyślnaczcionkaakapitu" style:family="text">
      <style:text-properties style:font-name="Times New Roman" style:font-name-asian="Times New Roman" fo:font-size="8pt" style:font-size-asian="8pt" style:font-size-complex="8pt" fo:background-color="#FFFFFF" fo:language="pl" fo:country="PL"/>
    </style:style>
    <style:style style:name="P105" style:parent-style-name="Standard" style:family="paragraph">
      <style:paragraph-properties fo:text-align="justify"/>
      <style:text-properties style:font-name="Times New Roman" fo:font-size="8pt" style:font-size-asian="8pt" style:font-size-complex="8pt" fo:language="pl" fo:country="PL"/>
    </style:style>
    <style:style style:name="P106" style:parent-style-name="Standard" style:family="paragraph">
      <style:paragraph-properties fo:text-align="justify" fo:margin-top="0.018in" fo:margin-bottom="0.1111in" fo:line-height="115%"/>
    </style:style>
    <style:style style:name="T107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08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09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110" style:parent-style-name="Standard" style:family="paragraph">
      <style:paragraph-properties fo:text-align="justify" fo:margin-top="0.018in" fo:margin-bottom="0.1111in" fo:line-height="115%"/>
      <style:text-properties style:font-name="Times New Roman" fo:font-size="8pt" style:font-size-asian="8pt" style:font-size-complex="8pt" fo:language="pl" fo:country="PL"/>
    </style:style>
    <style:style style:name="P111" style:parent-style-name="Standard" style:family="paragraph">
      <style:paragraph-properties fo:text-align="justify" fo:margin-top="0.018in" fo:margin-bottom="0.1111in" fo:line-height="115%"/>
    </style:style>
    <style:style style:name="T112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113" style:parent-style-name="Standard" style:family="paragraph">
      <style:paragraph-properties fo:text-align="justify" fo:margin-top="0.018in" fo:margin-bottom="0.1111in" fo:line-height="115%"/>
    </style:style>
    <style:style style:name="T114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15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116" style:parent-style-name="Standard" style:family="paragraph">
      <style:paragraph-properties fo:text-align="justify" fo:margin-top="0.018in" fo:margin-bottom="0.1111in" fo:line-height="115%"/>
      <style:text-properties style:font-name="Times New Roman" fo:font-size="8pt" style:font-size-asian="8pt" style:font-size-complex="8pt" fo:language="pl" fo:country="PL"/>
    </style:style>
    <style:style style:name="P117" style:parent-style-name="Standard" style:family="paragraph">
      <style:paragraph-properties fo:text-align="justify" fo:margin-top="0.018in" fo:margin-bottom="0.1111in" fo:line-height="115%"/>
    </style:style>
    <style:style style:name="T118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19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120" style:parent-style-name="Standard" style:family="paragraph">
      <style:paragraph-properties fo:text-align="justify" fo:margin-top="0.018in" fo:margin-bottom="0.1111in"/>
    </style:style>
    <style:style style:name="T12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T12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2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25" style:parent-style-name="Standard" style:family="paragraph">
      <style:paragraph-properties fo:text-align="center" fo:margin-top="0.018in" fo:margin-bottom="0.1111in" fo:line-height="115%"/>
    </style:style>
    <style:style style:name="T126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27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28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29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30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31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32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33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34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35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36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37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38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3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P141" style:parent-style-name="Standard" style:family="paragraph">
      <style:paragraph-properties fo:margin-top="0.018in" fo:margin-bottom="0.1111in" fo:line-height="115%"/>
    </style:style>
    <style:style style:name="T142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 fo:language="pl" fo:country="PL"/>
    </style:style>
    <style:style style:name="T143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44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45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46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47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48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49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50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151" style:parent-style-name="Standard" style:family="paragraph">
      <style:paragraph-properties fo:text-align="justify"/>
      <style:text-properties style:font-name="Times New Roman" fo:font-size="8pt" style:font-size-asian="8pt" style:font-size-complex="8pt" fo:language="pl" fo:country="PL"/>
    </style:style>
    <style:style style:name="P152" style:parent-style-name="Standard" style:family="paragraph">
      <style:paragraph-properties fo:text-align="justify"/>
      <style:text-properties style:font-name="Times New Roman" fo:font-size="8pt" style:font-size-asian="8pt" style:font-size-complex="8pt" fo:language="pl" fo:country="PL"/>
    </style:style>
    <style:style style:name="P153" style:parent-style-name="Standard" style:family="paragraph">
      <style:paragraph-properties fo:text-align="justify"/>
      <style:text-properties style:font-name="Times New Roman" fo:font-size="8pt" style:font-size-asian="8pt" style:font-size-complex="8pt" fo:language="pl" fo:country="PL"/>
    </style:style>
    <style:style style:name="P154" style:parent-style-name="Standard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156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font-size="8pt" style:font-size-asian="8pt" style:font-size-complex="8pt" fo:language="pl" fo:country="PL"/>
    </style:style>
  </office:automatic-styles>
  <office:body>
    <office:text text:use-soft-page-breaks="true">
      <text:p text:style-name="P1">Umowa uczestnictwa osoby dorosłej w zajęciach stałych organizowanych przez MGOKiS Dobczyce</text:p>
      <text:p text:style-name="P2"/>
      <text:p text:style-name="P3"><text:span text:style-name="T4">Zawarta w dniu…………………………… w Dobczycach, pomiędzy Miejsko-Gminnym Ośrodkiem Kultury i Sportu</text:span><text:span text:style-name="T5"><text:s/>w Dobczycach, z siedzibą w Dobczycach, ul. Szkolna 43; 32-410 Dobczyce, reprezentowanym przez Andrzeja Topę, dyrektora, <text:s text:c="16"/>zwanym dalej „Organizatorem”, a ……………………………………………………………… -<text:s/></text:span><text:span text:style-name="T6">pełnoletnim</text:span><text:span text:style-name="T7"><text:s/></text:span><text:span text:style-name="T8"><text:s/>Uczestnikiem zajęć</text:span><text:span text:style-name="T9">, <text:s/>zamieszkałym……………………………………</text:span><text:span text:style-name="T10">……………………………………………………………………………………</text:span></text:p>
      <text:p text:style-name="P11">tel. ……………………………………E-mail…...…....……………………………………………….zwanym dalej „Uczestnikiem”</text:p>
      <text:p text:style-name="P12"/>
      <text:p text:style-name="P13"><text:span text:style-name="T14">1. Przedmiotem umowy jest świadczenie usług w zakresie<text:s/></text:span><text:span text:style-name="T15">prowadzenia następujących zajęć dodatkowych</text:span><text:span text:style-name="T16"><text:s text:c="2"/>(dalej w umowie „zajęcia”):……....……………………</text:span><text:span text:style-name="T17">…………………………………………………………………………….…………………...…………………………………………………………………………………………………………………………………………..</text:span></text:p>
      <text:p text:style-name="P18">2. Godziny i dni pierwszego cyklu zajęć zostaną podane Uczestnikowi za pośrednictwem wiadomości sms wysłanej na jego nr tel. komórkowego, wskazany w umowie. Kolejne informacje o terminach zajęć będą przesyłane na podany adres mailowy.</text:p>
      <text:p text:style-name="P19">3. Zajęcia realizowane są w cyklu 9-miesięcznym, 10-miesięcznym lub 12-miesięcznym, w zależności od typu zajęć, z wyłączeniem niepracujących świąt państwowych i kościelnych, okresów<text:s/>pomiędzy Wigilią Bożego Narodzenia a Nowym Rokiem, Świąt Wielkiej Nocy i tzw. długich weekendów. Większość zajęć realizowanych jest od października do czerwca, z wyłączeniem ferii i wakacji. Długość cyklu podawana jest na pierwszych zajęciach.</text:p>
      <text:p text:style-name="P20">4. Umowa zostaje zawarta na czas określony, od dnia jej zawarcia do 30 września 2022 roku.</text:p>
      <text:p text:style-name="P21">5.Umowa może być rozwiązana osobiście, w formie pisemnej lub telefonicznej, z zachowaniem miesięcznego okresu wypowiedzenia.</text:p>
      <text:p text:style-name="P22">6. Uczestnik zobowiązuje się do opłacania stałej opłaty miesięcznej z tytułu udziału w zajęciach, z góry na pierwszych zajęciach, a jeśli to niemożliwe, do każdego 15 dnia miesiąca. <text:s/>Za każdy następny miesiąc opłata będzie uiszczana do 15 dnia danego miesiąca. Opłata obejmuje należność za maksymalnie 4 lub<text:s/>8 spotkań w miesiącu, w zależności od tego, czy odbywają się one raz czy 2 razy w tygodniu. Za zajęcia bezpłatne opłaty nie są pobierane.</text:p>
      <text:p text:style-name="P23">7. W przypadku zajęć niezrealizowanych z winy Organizatora, należność jest proporcjonalnie pomniejszana. Opłata miesięczna nie może być pomniejszana z przyczyn nieobecności Uczestnika (jednorazowe nieobecności, choroby, wyjazdy), ze względu na stałe koszty utrzymania zajęć i gotowość instruktora. Uczestnik ma prawo do odrobienia zajęć w innej grupie, dostosowanej do wieku<text:s/>i poziomu Uczestnika. Wyjątek stanowi dłuższa nieobecność (przykłady wskazane w regulaminie). Dwumiesięczny brak opłat skutkuje skreśleniem z listy uczestników wszystkich zajęć. Uczestnik zobowiązuje się uregulować opłaty należne <text:s text:c="12"/>Organizatorowi do dnia skreślenia.</text:p>
      <text:p text:style-name="P24">8. Wnoszenie opłat jest możliwe w następujących formach: gotówką w biurze MGOKiS lub kartą w biurze MGOKiS</text:p>
      <text:p text:style-name="P25">9. Uczestnik obowiązany jest do przestrzegania wszelkich poleceń/zaleceń instruktora oraz stosowania się do obowiązujących <text:s text:c="4"/><text:s text:c="14"/>w miejscu prowadzenia zajęć regulaminów, w szczególności w zakresie bezpieczeństwa, porządku i zapobiegania COViD.</text:p>
      <text:p text:style-name="P26">10. Podpisanie niniejszej umowy jest równoznaczne z oświadczeniem Uczestnika, że jego stan zdrowia umożliwia mu udział w zajęciach, a Uczestnik nie ma jakichkolwiek przeciwwskazań zdrowotnych do udziału w nich.</text:p>
      <text:p text:style-name="P27"><text:span text:style-name="T28">11. Uczestnik jest zobowiązany do powiadomienia instruktora zajęć o chorobach przewlekłych oraz do podania innych informacji ważnych z punktu widzenia zapewnienia zdrowia i</text:span><text:span text:style-name="T29"><text:s/>bezpieczeństwa Uczestnika (np. padaczka, astma, wady serca, dysfunkcje i inne). Informacja taka, w wersji pisemnej podpisanej przez Uczestnika, powinna zostać przekazana instruktorowi w dniu pierwszych zajęć oraz w przypadku ich późniejszego wystąpienia,<text:s/></text:span><text:span text:style-name="T30">niezwłocznie po wystąpieniu takich okoliczności – zgodnie z zapisami Regulaminu</text:span><text:bookmark-start text:name="_GoBack1"/><text:bookmark-end text:name="_GoBack1"/><text:span text:style-name="T31"><text:s/>Zajęć MGOKiS.</text:span></text:p>
      <text:p text:style-name="P32">12. Instruktor odpowiada za bezpieczeństwo Uczestników wyłącznie w czasie trwania zajęć. Przed rozpoczęciem zajęć i po ich zakończeniu (także na terenie MGOKiS, w<text:s/>tym m. in. w salach czy szatni) Uczestnik przyjmuje <text:s/>na siebie całkowitą odpowiedzialność za własne bezpieczeństwo.</text:p>
      <text:p text:style-name="P33">13. Organizator nie ponosi odpowiedzialności względem Uczestnika za szkody na osobie bądź inne w tym materialne, które wystąpią w związku z<text:s/>zajęciami, chyba że nastąpiły z winy Organizatora.</text:p>
      <text:p text:style-name="P34"><text:span text:style-name="T35">14. Uczestnik odpowiada za własne działania lub zaniechania związane z realizacją nin. umowy, skutkujące wyrządzeniem szkody (majątkowej lub na osobie)</text:span><text:span text:style-name="T36"><text:s/></text:span><text:span text:style-name="T37">zarówno w stosunku do Organizatora jak i os.<text:s/></text:span><text:span text:style-name="T38">trzeciej, w tym instruktora. Odpowiedzialność rozciąga się także na czas przed i po zajęciach, o ile pozostaje w związku z nin. umową, w tym np. z uwagi na wcześniejsze przybycie Uczestnika na zajęcia lub pozostanie Uczestnika po zajęciach (również bezpośr</text:span><text:span text:style-name="T39">ednio po zakończeniu zajęć).</text:span></text:p>
      <text:p text:style-name="P40"><text:span text:style-name="T41">15. Administratorem danych osobowych Uczestnika jest Miejsko-Gminny Ośrodek Kultury i Sportu w Dobczycach, <text:s text:c="29"/>tel. 12 27 16 757,<text:s/></text:span><text:a xlink:href="mailto:biuro@mgokis.dobczyce.pl" office:target-frame-name="_top" xlink:show="replace"><text:span text:style-name="T42">biuro@mgokis.dobczyce.pl</text:span></text:a><text:span text:style-name="T43">. <text:s/>Kontakt do inspektora ochrony danych<text:s/></text:span><text:a xlink:href="mailto:skarbnik.audyt@onet.pl" office:target-frame-name="_top" xlink:show="replace"><text:span text:style-name="T44">skarbnik.audyt@onet.pl</text:span></text:a><text:span text:style-name="T45">.</text:span></text:p>
      <text:p text:style-name="P46"><text:span text:style-name="T47">16. Dane osobowe ujęte w umowie będą przetwarzane w celach związanych z zawarciem i realizacją niniejszej umowy. Podanie<text:s/></text:span><text:span text:style-name="T48">danych osobowych jest dobrowolne, a konsekwencją ich niepodania będzie brak możliwości udziału w prowadzonych zajęciach.</text:span></text:p>
      <text:p text:style-name="P49">17. Szczegóły odnośnie podstaw i zasad przetwarzania danych osobowych zawiera załącznik do niniejszej umowy, zatytułowany „Klauzula informacyjna RODO”. Obowiązkiem Uczestnika jest zapoznanie się z jego treścią oraz jego akceptacja.</text:p>
      <text:p text:style-name="P50"><text:span text:style-name="T51">18. Szczegóły odnośnie uczestnictwa w zajęciach zawiera „Regulamin uczestnictwa w zajęciach MGOKiS”, dostępny na stronie<text:s/></text:span><text:a xlink:href="http://www.mgokis.dobczyce.pl/" office:target-frame-name="_top" xlink:show="replace"><text:span text:style-name="T52">www.mgokis.dobczyce.pl</text:span></text:a><text:span text:style-name="T53">. Uczestnik podpisując umowę, oświadcza, że zapoznał się z Regulaminem Zajęć MGOKiS, zamieszczonym na stronie<text:s/></text:span><text:a xlink:href="http://www.mgokis.dobczyce.pl/" office:target-frame-name="_top" xlink:show="replace"><text:span text:style-name="T54">www.mgokis.dobczyce.pl</text:span></text:a><text:span text:style-name="T55"><text:s/>i akceptuje wszystkie jego zapisy oraz zobo</text:span><text:span text:style-name="T56">wiązuje się do ich przestrzegania.</text:span></text:p>
      <text:p text:style-name="P57">19. Każda zmiana postanowień umowy wymaga formy pisemnej w postaci aneksu pod rygorem nieważności.</text:p>
      <text:soft-page-break/>
      <text:p text:style-name="P58">20. Umowę sporządzono w dwóch jednobrzmiących egzemplarzach, po jednym dla każdej ze stron.</text:p>
      <text:p text:style-name="P59"/>
      <text:p text:style-name="P60"/>
      <text:p text:style-name="P61"><text:s text:c="16"/>…………………………………….… <text:s text:c="54"/>…………………………………….</text:p>
      <text:p text:style-name="P62"><text:span text:style-name="T63"><text:s text:c="17"/></text:span><text:span text:style-name="T64"><text:s text:c="28"/>Uczestnik <text:s text:c="107"/>Dyrektor MGOKiS Dob</text:span><text:span text:style-name="T65">czyce</text:span></text:p>
      <text:p text:style-name="P66"/>
      <text:p text:style-name="P67"/>
      <text:p text:style-name="P68">„Klauzula informacyjna RODO”</text:p>
      <text:p text:style-name="P69"/>
      <text:p text:style-name="P70"><text:span text:style-name="T71">Zgodnie z art. 13 ust. 1 i ust. 2 Rozporządzenia Parlamentu Europejskiego i Rady (UE) 2016/679 z dnia 27 kwietnia 2016 r. w sprawie ochrony osób fizycznych, <text:s text:c="14"/>w związku z przetwarzaniem danych osobowych i w</text:span><text:span text:style-name="T72"><text:s/>sprawie swobodnego przepływu takich danych oraz uchylenia dyrektyw 95/46/WE (ogólne rozporządzenie <text:s text:c="15"/>o ochronie danych, dalej „RODO”) (Dz. Urz. UE L 119 z 04.05.2016) informujemy, że:</text:span></text:p>
      <text:p text:style-name="P73"/>
      <text:p text:style-name="P74"><text:span text:style-name="T75">1. <text:s/>Administratorem danych osobowych Uczestnika jest Miej</text:span><text:span text:style-name="T76">sko – Gminny Ośrodek Kultury i Sportu w Dobczycach z siedzibą przy ul. Szkolnej 43, 32-410 Dobczyce, zarejestrowany w Rejestrze</text:span><text:span text:style-name="T77"><text:s/></text:span><text:span text:style-name="T78">Samorządowych Instytucji Kultury w Urzędzie Gminy i Miasta w Dobczycach pod numerem 2, <text:s/>NIP 681-17-96-390, REGON 070003372, tel.</text:span><text:span text:style-name="T79"><text:s/>12 27 16 757, zwany dalej MGOKiS.</text:span></text:p>
      <text:p text:style-name="P80"/>
      <text:p text:style-name="P81"><text:span text:style-name="T82">2. Administrator powołał Inspektora Ochrony Danych - Panią Sylwię Wierciak, z którą można kontaktować się w każdej sprawie dotyczącej przetwarzania danych osobowych oraz korzystania z praw związanych z przetwarzaniem dan</text:span><text:span text:style-name="T83">ych, kierując wiadomość na adres skrzynki e-mail:<text:s/></text:span><text:a xlink:href="mailto:skarbnik.audyt@onet.pl" office:target-frame-name="_top" xlink:show="replace"><text:span text:style-name="T84">skarbnik.audyt@onet.pl</text:span></text:a><text:span text:style-name="T85">,<text:s/></text:span><text:span text:style-name="T86">telefonicznie:<text:s/></text:span><text:span text:style-name="T87">12 265 50 80<text:s/></text:span><text:span text:style-name="T88">lub pisemnie na adres siedziby Administratora.</text:span></text:p>
      <text:p text:style-name="P89"/>
      <text:p text:style-name="P90"><text:span text:style-name="T91">3. Dane osobowe pozyskane w<text:s/></text:span><text:span text:style-name="T92">związku z zawarciem z Panią/Pan</text:span><text:span text:style-name="T93">em umowy będą przetwarzane przez Miejsko-Gminny Ośrodek Kultury i Sportu w Dobczycach zgodnie z art. 6 ust. 1 lit. b RODO w celach związanych z realizacją umowy, organizacją zajęć, a także zgodnie z art. 6 ust. 1 lit. a RODO (na podstawie udzielonej zgody)</text:span><text:span text:style-name="T94"><text:s/>w celu promocji zajęć, sporządzania relacji z ich przebiegu oraz informowania o wynikach i sukcesach Uczestnika (imię i nazwisko Uczestnika zajęć może być opublikowane na stronie internetowej, w mediach społecznościowych, na tablicy informacy</text:span><text:span text:style-name="T95">jnej oraz w l</text:span><text:span text:style-name="T96">okalnej prasie i telewizji). Przekazane informacje o stanie zdrowia będą przetwarzane na podstawie udzielonej zgody zgodnie z art. 9 ust. 2 lit. a) RODO w celu zapewnienia bezpieczeństwa Uczestnika na zajęciach</text:span><text:span text:style-name="T97">.</text:span></text:p>
      <text:p text:style-name="P98"/>
      <text:p text:style-name="P99"><text:span text:style-name="T100">4. Dane osobowe będą<text:s/></text:span><text:span text:style-name="T101">przechowywane przez cz</text:span><text:span text:style-name="T102">as trwania zajęć oraz przez okres zabezpieczenia roszczeń i okres przez, który Administrator jest zobowiązany archiwizować dokumenty zgodnie z ustawą o archiwach państwowych, a także przez okres promowania placówki w witrynach i na stronie internetowej.<text:s/></text:span><text:span text:style-name="T103">W<text:s/></text:span><text:span text:style-name="T104">sytuacji kiedy dane osobowe będą przetwarzane na podstawie zgody - nie dłużej <text:s/>niż do czasu cofnięcia zgody.</text:span></text:p>
      <text:p text:style-name="P105"/>
      <text:p text:style-name="P106"><text:span text:style-name="T107">5.W związku z przetwarzaniem danych, osobie, której dane dotyczą przysługują następujące prawa: prawo dostępu do treści danych, sprostowania, usun</text:span><text:span text:style-name="T108">ięcia, żądania ograniczania przetwarzania, wniesienia sprzeciwu, cofnięcia zgody (jeżeli przetwarzanie odbywa się na podstawie art. 6 ust. 1 lit. a) lub art. 9 ust. 2 lit. a) RODO) w dowolnym momencie bez wpływu na zgodność z prawem przetwarzania, którego<text:s/></text:span><text:span text:style-name="T109">dokonano na podstawie zgody przed jej cofnięciem, a także prawo wniesienia skargi do Prezesa Urzędu Ochrony Danych Osobowych.</text:span></text:p>
      <text:p text:style-name="P110">6. Podanie danych osobowych jest dobrowolne, a konsekwencją ich nie podania będzie brak możliwości udziału w prowadzonych zajęciach.</text:p>
      <text:p text:style-name="P111"><text:span text:style-name="T112">7. Odbiorcami danych mogą być podmioty, którym administrator zleca wykonanie czynności, z którymi wiąże się konieczność przetwarzania danych (podmioty przetwarzające).</text:span></text:p>
      <text:p text:style-name="P113"><text:span text:style-name="T114">8. W związku z publikacją na portalu Facebook dane osobowe przekazane będą do Państwa</text:span><text:span text:style-name="T115"><text:s/>trzeciego USA. Wówczas odbiorcą danych osobowych będzie FACEBOOK INC.</text:span></text:p>
      <text:p text:style-name="P116">Spółka Facebook Inc. (dalej „Facebook”) przystąpiła do Porozumienia w sprawie Tarczy Prywatności UE-USA z Departamentem Handlu USA w odniesieniu do pozyskiwania i przetwarzania danych osobowych od reklamodawców, klientów czy partnerów biznesowych w Unii Europejskiej.</text:p>
      <text:p text:style-name="P117"><text:span text:style-name="T118">9. Dane nie będą przetwarzane w sposób zautomaty</text:span><text:span text:style-name="T119">zowany i nie będą podlegały automatycznemu profilowaniu.</text:span></text:p>
      <text:p text:style-name="P120"><text:span text:style-name="T121">10 .<text:s/></text:span><text:span text:style-name="T122">Wyrażam zgodę/ nie wyrażam zgody</text:span><text:span text:style-name="T123">* na przetwarzanie danych, zgod</text:span><text:span text:style-name="T124">nie z klauzulą RODO</text:span></text:p>
      <text:p text:style-name="P125"><text:span text:style-name="T126"><text:s text:c="174"/>…...….……….. <text:s text:c="9"/>…………………………….</text:span><text:span text:style-name="T127"><text:line-break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20"/></text:span><text:span text:style-name="T136"><text:s text:c="17"/>data <text:s text:c="28"/>Podpis</text:span><text:span text:style-name="T137"><text:s/>Uczestnika</text:span><text:span text:style-name="T138"><text:s text:c="167"/></text:span><text:span text:style-name="T139">ZGODA NA PUBLIKACJĘ WI</text:span><text:span text:style-name="T140">ZERUNKU UCZESTNIKA</text:span></text:p>
      <text:p text:style-name="P141"><text:span text:style-name="T142">Wyrażam zgodę/ Nie wyrażam zgody</text:span><text:span text:style-name="T143">* na nieodpłatne wykorzystanie mojego wizerunku i jego rozpowszechnianie, <text:s/>na podstawie art. 81 ust. 1 Ustawy z dnia 4 lutego 1994 r. o prawie autorskim i prawach pokrewnych (t.j. Dz. U. z 2018 r. poz.<text:s/></text:span><text:span text:style-name="T144">1191 z późn. zm.), przez organizatora zajęć, to jest Miejsko-Gminny Ośrodek Kultury i Sportu w Dobczycach. Mój wizerunek może być utrwalony w ramach uczestnictwa w zajęciach, a także w ramach udziału w konkursach, festiwalach, przeglądach, zawodach sportow</text:span><text:span text:style-name="T145">ych (etc.) jakąkolwiek techniką, na wszelkich nośnikach (w tym w postaci fotografii i dokumentacji filmowej, lub dźwiękowej). Zgoda dotyczy używania, obróbki, powielania i wielokrotnego rozpowszechniania wizerunku Uczestnika na potrzeby relacji z przebiegu</text:span><text:span text:style-name="T146"><text:s/>zajęć organizowanych przez Miejsko-Gminny Ośrodek Kultury i Sportu w Dobczycach, a także informowania o sukcesach osiąganych przeze mnie. Wizerunek Uczestnika zajęć może być użyty do różnego rodzaju form elektronicznego przetwarzania, kadrowania i kompozy</text:span><text:span text:style-name="T147">cji, a także zestawiony z w</text:span><text:span text:style-name="T148">izerunkami innych osób, może być uzupełniony towarzyszącym komentarzem, bez obowiązku akceptacji produktu końcowego przez Uczestnika. Zgoda, obejmuje wszelkie formy publikacji dotyczącej relacji z przebiegu zajęć, w szczególności</text:span><text:span text:style-name="T149"><text:s/>publikację na stronie internetowej, portalach społecznościowych, a także w lokalnej i powiatowej telewizji i prasie). Wizerunek Uczestnika zajęć nie może być użyty w formie lub publikacji obraźliwej dla uczestnika zajęć lub naruszać w inny sposób jego dob</text:span><text:span text:style-name="T150">ra osobiste.</text:span></text:p>
      <text:p text:style-name="P151"/>
      <text:p text:style-name="P152"/>
      <text:p text:style-name="P153"><text:s text:c="16"/>…………………………………….… <text:s text:c="128"/>…………………………………….</text:p>
      <text:p text:style-name="P154"><text:span text:style-name="T155"><text:s text:c="35"/>miejscowość, data <text:s text:c="11"/></text:span><text:span text:style-name="T156"><text:s text:c="153"/>Podpis</text:span></text:p>
      <text:p text:style-name="P157"><text:span text:style-name="T15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 style:punctuation-wrap="simple"/>
      <style:text-properties fo:color="#00000A" fo:font-size="12pt" style:font-size-asian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/>
      <style:text-properties fo:color="#00000A" fo:font-size="12pt" style:font-size-asian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ListLabel3" style:display-name="ListLabel 3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ListLabel4" style:display-name="ListLabel 4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ListLabel5" style:display-name="ListLabel 5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ListLabel6" style:display-name="ListLabel 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language="pl" fo:country="PL"/>
    </style:style>
    <style:style style:name="ListLabel7" style:display-name="ListLabel 7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ListLabel8" style:display-name="ListLabel 8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ListLabel9" style:display-name="ListLabel 9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style:style style:name="ListLabel11" style:display-name="ListLabel 11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ek</meta:initial-creator>
    <dc:creator>Piotrek</dc:creator>
    <meta:creation-date>2017-10-20T23:40:00Z</meta:creation-date>
    <dc:date>2021-09-30T15:11:00Z</dc:date>
    <meta:print-date>2019-10-04T18:35:00Z</meta:print-date>
    <meta:template xlink:href="Normal" xlink:type="simple"/>
    <meta:editing-cycles>1</meta:editing-cycles>
    <meta:editing-duration>PT2940S</meta:editing-duration>
    <meta:document-statistic meta:page-count="2" meta:paragraph-count="25" meta:word-count="1839" meta:character-count="12852" meta:row-count="91" meta:non-whitespace-character-count="11038"/>
  </office:meta>
</office:document-meta>
</file>