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503cm" fo:margin-bottom="0.503cm" loext:contextual-spacing="false" fo:line-height="115%" fo:text-align="center" style:justify-single-word="false"/>
      <style:text-properties style:font-name="Calibri" fo:font-size="19.5pt" fo:language="pl" fo:country="PL" fo:font-weight="bold" officeooo:paragraph-rsid="00007109" style:font-weight-asian="bold" style:font-weight-complex="bold"/>
    </style:style>
    <style:style style:name="P2" style:family="paragraph" style:parent-style-name="Text_20_body" style:list-style-name="L2">
      <style:paragraph-properties fo:line-height="115%"/>
      <style:text-properties officeooo:paragraph-rsid="00007109"/>
    </style:style>
    <style:style style:name="P3" style:family="paragraph" style:parent-style-name="Text_20_body" style:list-style-name="L3">
      <style:paragraph-properties fo:line-height="115%"/>
      <style:text-properties style:font-name="Calibri" fo:font-size="12pt" fo:language="pl" fo:country="PL" officeooo:paragraph-rsid="000102e6" style:font-size-asian="12pt" style:font-size-complex="12pt"/>
    </style:style>
    <style:style style:name="P4" style:family="paragraph" style:parent-style-name="Text_20_body" style:list-style-name="L1">
      <style:paragraph-properties fo:line-height="115%"/>
      <style:text-properties style:font-name="Calibri" fo:font-size="12pt" fo:language="pl" fo:country="PL" officeooo:paragraph-rsid="00007109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loext:contextual-spacing="false" fo:line-height="115%"/>
      <style:text-properties style:font-name="Calibri" fo:language="pl" fo:country="PL" fo:font-weight="bold" officeooo:paragraph-rsid="00007109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loext:contextual-spacing="false" fo:line-height="115%"/>
      <style:text-properties style:font-name="Calibri" fo:font-size="12pt" fo:language="pl" fo:country="PL" officeooo:paragraph-rsid="00007109" style:font-size-asian="12pt" style:font-size-complex="12pt"/>
    </style:style>
    <style:style style:name="P7" style:family="paragraph" style:parent-style-name="Text_20_body" style:list-style-name="L3">
      <style:paragraph-properties fo:margin-top="0cm" fo:margin-bottom="0cm" loext:contextual-spacing="false" fo:line-height="115%"/>
      <style:text-properties style:font-name="Calibri" fo:font-size="12pt" fo:language="pl" fo:country="PL" officeooo:paragraph-rsid="000102e6" style:font-size-asian="12pt" style:font-size-complex="12pt"/>
    </style:style>
    <style:style style:name="P8" style:family="paragraph" style:parent-style-name="Text_20_body" style:list-style-name="L5">
      <style:paragraph-properties fo:margin-top="0cm" fo:margin-bottom="0cm" loext:contextual-spacing="false" fo:line-height="115%"/>
      <style:text-properties style:font-name="Calibri" fo:font-size="12pt" fo:language="pl" fo:country="PL" officeooo:paragraph-rsid="00041f07" style:font-size-asian="12pt" style:font-size-complex="12pt"/>
    </style:style>
    <style:style style:name="P9" style:family="paragraph" style:parent-style-name="Text_20_body" style:list-style-name="L6">
      <style:paragraph-properties fo:margin-top="0cm" fo:margin-bottom="0cm" loext:contextual-spacing="false" fo:line-height="115%"/>
      <style:text-properties style:font-name="Calibri" fo:font-size="12pt" fo:language="pl" fo:country="PL" officeooo:paragraph-rsid="000504e0" style:font-size-asian="12pt" style:font-size-complex="12pt"/>
    </style:style>
    <style:style style:name="P10" style:family="paragraph" style:parent-style-name="Text_20_body" style:list-style-name="L11">
      <style:paragraph-properties fo:margin-top="0cm" fo:margin-bottom="0cm" loext:contextual-spacing="false" fo:line-height="115%"/>
      <style:text-properties style:font-name="Calibri" fo:font-size="12pt" fo:language="pl" fo:country="PL" officeooo:paragraph-rsid="0012e26f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loext:contextual-spacing="false" fo:line-height="115%"/>
      <style:text-properties style:font-name="Calibri" fo:font-size="12pt" fo:language="pl" fo:country="PL" fo:font-weight="bold" officeooo:paragraph-rsid="000102e6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margin-top="0cm" fo:margin-bottom="0cm" loext:contextual-spacing="false" fo:line-height="115%"/>
      <style:text-properties style:font-name="Calibri" fo:font-size="12pt" fo:language="pl" fo:country="PL" fo:font-weight="bold" officeooo:paragraph-rsid="001005c2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 fo:line-height="115%"/>
      <style:text-properties style:font-name="Calibri" fo:font-size="12pt" fo:language="pl" fo:country="PL" fo:font-weight="bold" officeooo:rsid="000504e0" officeooo:paragraph-rsid="00067390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margin-top="0cm" fo:margin-bottom="0cm" loext:contextual-spacing="false" fo:line-height="115%"/>
      <style:text-properties style:font-name="Calibri" fo:font-size="12pt" fo:language="pl" fo:country="PL" fo:font-weight="bold" officeooo:rsid="001100be" officeooo:paragraph-rsid="001100be" style:font-size-asian="12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0102e6" officeooo:paragraph-rsid="000290f3" style:font-size-asian="12pt" style:font-weight-asian="normal" style:font-size-complex="12pt" style:font-weight-complex="normal"/>
    </style:style>
    <style:style style:name="P16" style:family="paragraph" style:parent-style-name="Text_20_body" style:list-style-name="L7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0504e0" officeooo:paragraph-rsid="00067390" style:font-size-asian="12pt" style:font-weight-asian="normal" style:font-size-complex="12pt" style:font-weight-complex="normal"/>
    </style:style>
    <style:style style:name="P17" style:family="paragraph" style:parent-style-name="Text_20_body" style:list-style-name="L8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0504e0" officeooo:paragraph-rsid="0007d63b" style:font-size-asian="12pt" style:font-weight-asian="normal" style:font-size-complex="12pt" style:font-weight-complex="normal"/>
    </style:style>
    <style:style style:name="P18" style:family="paragraph" style:parent-style-name="Text_20_body" style:list-style-name="L8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07d63b" officeooo:paragraph-rsid="0007d63b" style:font-size-asian="12pt" style:font-weight-asian="normal" style:font-size-complex="12pt" style:font-weight-complex="normal"/>
    </style:style>
    <style:style style:name="P19" style:family="paragraph" style:parent-style-name="Text_20_body" style:list-style-name="L8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07d63b" officeooo:paragraph-rsid="000d90ed" style:font-size-asian="12pt" style:font-weight-asian="normal" style:font-size-complex="12pt" style:font-weight-complex="normal"/>
    </style:style>
    <style:style style:name="P20" style:family="paragraph" style:parent-style-name="Text_20_body" style:list-style-name="L8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07d63b" officeooo:paragraph-rsid="0018c177" style:font-size-asian="12pt" style:font-weight-asian="normal" style:font-size-complex="12pt" style:font-weight-complex="normal"/>
    </style:style>
    <style:style style:name="P21" style:family="paragraph" style:parent-style-name="Text_20_body" style:list-style-name="L8">
      <style:paragraph-properties fo:margin-top="0cm" fo:margin-bottom="0cm" loext:contextual-spacing="false" fo:line-height="115%"/>
      <style:text-properties style:font-name="Calibri" fo:font-size="12pt" fo:language="pl" fo:country="PL" fo:font-weight="normal" officeooo:rsid="0018c177" officeooo:paragraph-rsid="0018ef0c" style:font-size-asian="12pt" style:font-weight-asian="normal" style:font-size-complex="12pt" style:font-weight-complex="normal"/>
    </style:style>
    <style:style style:name="P22" style:family="paragraph" style:parent-style-name="Text_20_body" style:list-style-name="L2">
      <style:paragraph-properties fo:margin-top="0cm" fo:margin-bottom="0cm" loext:contextual-spacing="false" fo:line-height="115%"/>
      <style:text-properties officeooo:paragraph-rsid="00007109"/>
    </style:style>
    <style:style style:name="P23" style:family="paragraph" style:parent-style-name="Text_20_body" style:list-style-name="L1">
      <style:paragraph-properties fo:margin-top="0cm" fo:margin-bottom="0cm" loext:contextual-spacing="false" fo:line-height="115%"/>
      <style:text-properties officeooo:paragraph-rsid="00041f07"/>
    </style:style>
    <style:style style:name="P24" style:family="paragraph" style:parent-style-name="Text_20_body" style:list-style-name="L5">
      <style:paragraph-properties fo:margin-top="0cm" fo:margin-bottom="0cm" loext:contextual-spacing="false" fo:line-height="115%"/>
      <style:text-properties officeooo:paragraph-rsid="00041f07"/>
    </style:style>
    <style:style style:name="P25" style:family="paragraph" style:parent-style-name="Text_20_body" style:list-style-name="L6">
      <style:paragraph-properties fo:margin-top="0cm" fo:margin-bottom="0cm" loext:contextual-spacing="false" fo:line-height="115%"/>
      <style:text-properties officeooo:paragraph-rsid="000504e0"/>
    </style:style>
    <style:style style:name="P26" style:family="paragraph" style:parent-style-name="Text_20_body" style:list-style-name="L8">
      <style:paragraph-properties fo:margin-top="0cm" fo:margin-bottom="0cm" loext:contextual-spacing="false" fo:line-height="115%"/>
      <style:text-properties fo:font-weight="normal" officeooo:paragraph-rsid="0007d63b" style:font-weight-asian="normal" style:font-weight-complex="normal"/>
    </style:style>
    <style:style style:name="P27" style:family="paragraph" style:parent-style-name="Text_20_body" style:list-style-name="L4">
      <style:paragraph-properties fo:margin-top="0cm" fo:margin-bottom="0.25cm" loext:contextual-spacing="false" fo:line-height="115%"/>
      <style:text-properties style:font-name="Calibri" fo:font-size="12pt" fo:language="pl" fo:country="PL" fo:font-weight="normal" officeooo:rsid="000102e6" officeooo:paragraph-rsid="000290f3" style:font-size-asian="12pt" style:font-weight-asian="normal" style:font-size-complex="12pt" style:font-weight-complex="normal"/>
    </style:style>
    <style:style style:name="P28" style:family="paragraph" style:parent-style-name="Text_20_body" style:list-style-name="L7">
      <style:paragraph-properties fo:margin-top="0cm" fo:margin-bottom="0.25cm" loext:contextual-spacing="false" fo:line-height="115%"/>
      <style:text-properties style:font-name="Calibri" fo:font-size="12pt" fo:language="pl" fo:country="PL" fo:font-weight="normal" officeooo:rsid="000504e0" officeooo:paragraph-rsid="00067390" style:font-size-asian="12pt" style:font-weight-asian="normal" style:font-size-complex="12pt" style:font-weight-complex="normal"/>
    </style:style>
    <style:style style:name="P29" style:family="paragraph" style:parent-style-name="Text_20_body" style:list-style-name="L8">
      <style:paragraph-properties fo:margin-top="0cm" fo:margin-bottom="0.25cm" loext:contextual-spacing="false" fo:line-height="115%"/>
      <style:text-properties style:font-name="Calibri" fo:font-size="12pt" fo:language="pl" fo:country="PL" fo:font-weight="normal" officeooo:rsid="0007d63b" officeooo:paragraph-rsid="0018c177" style:font-size-asian="12pt" style:font-weight-asian="normal" style:font-size-complex="12pt" style:font-weight-complex="normal"/>
    </style:style>
    <style:style style:name="P30" style:family="paragraph" style:parent-style-name="Text_20_body" style:list-style-name="L6">
      <style:paragraph-properties fo:margin-top="0cm" fo:margin-bottom="0.25cm" loext:contextual-spacing="false" fo:line-height="115%"/>
      <style:text-properties style:font-name="Calibri" fo:font-size="12pt" fo:language="pl" fo:country="PL" officeooo:rsid="000504e0" officeooo:paragraph-rsid="000504e0" style:font-size-asian="12pt" style:font-size-complex="12pt"/>
    </style:style>
    <style:style style:name="P31" style:family="paragraph" style:parent-style-name="Text_20_body" style:list-style-name="L9">
      <style:paragraph-properties fo:margin-top="0cm" fo:margin-bottom="0.25cm" loext:contextual-spacing="false" fo:line-height="115%"/>
      <style:text-properties style:font-name="Calibri" fo:font-size="12pt" fo:language="pl" fo:country="PL" officeooo:paragraph-rsid="001005c2" style:font-size-asian="12pt" style:font-size-complex="12pt"/>
    </style:style>
    <style:style style:name="P32" style:family="paragraph" style:parent-style-name="Text_20_body" style:list-style-name="L10">
      <style:paragraph-properties fo:margin-top="0cm" fo:margin-bottom="0.25cm" loext:contextual-spacing="false" fo:line-height="115%"/>
      <style:text-properties style:font-name="Calibri" fo:font-size="12pt" fo:language="pl" fo:country="PL" officeooo:paragraph-rsid="0012e26f" style:font-size-asian="12pt" style:font-size-complex="12pt"/>
    </style:style>
    <style:style style:name="P33" style:family="paragraph" style:parent-style-name="Text_20_body" style:list-style-name="L11">
      <style:paragraph-properties fo:margin-top="0cm" fo:margin-bottom="0.25cm" loext:contextual-spacing="false" fo:line-height="115%"/>
      <style:text-properties style:font-name="Calibri" fo:font-size="12pt" fo:language="pl" fo:country="PL" officeooo:paragraph-rsid="0012e26f" style:font-size-asian="12pt" style:font-size-complex="12pt"/>
    </style:style>
    <style:style style:name="P34" style:family="paragraph" style:parent-style-name="Text_20_body" style:list-style-name="L1">
      <style:paragraph-properties fo:margin-top="0cm" fo:margin-bottom="0.25cm" loext:contextual-spacing="false" fo:line-height="115%"/>
      <style:text-properties officeooo:paragraph-rsid="000e1dff"/>
    </style:style>
    <style:style style:name="P35" style:family="paragraph" style:parent-style-name="Text_20_body" style:list-style-name="L10">
      <style:paragraph-properties fo:margin-top="0cm" fo:margin-bottom="0.25cm" loext:contextual-spacing="false" fo:line-height="115%"/>
      <style:text-properties officeooo:paragraph-rsid="0012e26f"/>
    </style:style>
    <style:style style:name="T1" style:family="text">
      <style:text-properties style:font-name="Calibri" fo:font-size="12pt" fo:language="pl" fo:country="PL" style:font-size-asian="12pt" style:font-size-complex="12pt"/>
    </style:style>
    <style:style style:name="T2" style:family="text">
      <style:text-properties style:font-name="Calibri" fo:font-size="12pt" fo:language="pl" fo:country="PL" officeooo:rsid="00007109" style:font-size-asian="12pt" style:font-size-complex="12pt"/>
    </style:style>
    <style:style style:name="T3" style:family="text">
      <style:text-properties style:font-name="Calibri" fo:font-size="12pt" fo:language="pl" fo:country="PL" officeooo:rsid="00041f07" style:font-size-asian="12pt" style:font-size-complex="12pt"/>
    </style:style>
    <style:style style:name="T4" style:family="text">
      <style:text-properties style:font-name="Calibri" fo:font-size="12pt" fo:language="pl" fo:country="PL" officeooo:rsid="000504e0" style:font-size-asian="12pt" style:font-size-complex="12pt"/>
    </style:style>
    <style:style style:name="T5" style:family="text">
      <style:text-properties style:font-name="Calibri" fo:font-size="12pt" fo:language="pl" fo:country="PL" officeooo:rsid="0007d63b" style:font-size-asian="12pt" style:font-size-complex="12pt"/>
    </style:style>
    <style:style style:name="T6" style:family="text">
      <style:text-properties style:font-name="Calibri" fo:font-size="12pt" fo:language="pl" fo:country="PL" officeooo:rsid="0018c177" style:font-size-asian="12pt" style:font-size-complex="12pt"/>
    </style:style>
    <style:style style:name="T7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font-name="Calibri" fo:font-size="12pt" fo:language="pl" fo:country="PL" fo:font-weight="bold" officeooo:rsid="000102e6" style:font-size-asian="12pt" style:font-weight-asian="bold" style:font-size-complex="12pt" style:font-weight-complex="bold"/>
    </style:style>
    <style:style style:name="T9" style:family="text">
      <style:text-properties style:font-name="Calibri" fo:font-size="12pt" fo:language="pl" fo:country="PL" fo:font-weight="bold" officeooo:rsid="00041f07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language="pl" fo:country="PL" fo:font-weight="bold" officeooo:rsid="001100be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fo:language="pl" fo:country="PL" fo:font-weight="normal" officeooo:rsid="000290f3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fo:language="pl" fo:country="PL" fo:font-weight="normal" officeooo:rsid="00041f07" style:font-size-asian="12pt" style:font-weight-asian="normal" style:font-size-complex="12pt" style:font-weight-complex="normal"/>
    </style:style>
    <style:style style:name="T14" style:family="text">
      <style:text-properties officeooo:rsid="000d90e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c177" style:font-weight-asian="bold" style:font-weight-complex="bold"/>
    </style:style>
    <style:style style:name="T17" style:family="text">
      <style:text-properties officeooo:rsid="001689da"/>
    </style:style>
    <style:style style:name="T18" style:family="text">
      <style:text-properties officeooo:rsid="0016fd8a"/>
    </style:style>
    <style:style style:name="T19" style:family="text">
      <style:text-properties officeooo:rsid="0017e7fa"/>
    </style:style>
    <style:style style:name="T20" style:family="text">
      <style:text-properties officeooo:rsid="0018c177"/>
    </style:style>
    <style:style style:name="T21" style:family="text">
      <style:text-properties officeooo:rsid="0007d63b"/>
    </style:style>
    <style:style style:name="T22" style:family="text">
      <style:text-properties officeooo:rsid="0018ef0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VI<text:span text:style-name="T17">I</text:span> Gminnego Konkursu Plastycznego "Ozdoba Choinkowa" 202<text:span text:style-name="T18">1</text:span></text:p>
      <text:list xml:id="list3645379856" text:style-name="L1">
        <text:list-item>
          <text:p text:style-name="P5">Postanowienia ogólne:</text:p>
        </text:list-item>
      </text:list>
      <text:list xml:id="list170856120" text:style-name="L2">
        <text:list-item>
          <text:p text:style-name="P22"><text:span text:style-name="T1">Niniejszy </text:span><text:span text:style-name="T2">R</text:span><text:span text:style-name="T1">egulamin określa zasady, zakres i warunki uczestnictwa w Konkursie.</text:span></text:p>
        </text:list-item>
        <text:list-item>
          <text:p text:style-name="P6">Organizatorem Konkursu jest Miejsko-Gminny Ośrodek Kultury i Sportu w Dobczycach ul. Szkolna 43; 32 – 410 Dobczyce, e-mail: <text:a xlink:type="simple" xlink:href="mailto:biuro@mgokis.dobczyce.pl" text:style-name="Internet_20_link" text:visited-style-name="Visited_20_Internet_20_Link">biuro@mgokis.dobczyce.pl</text:a>, tel. 12 27 16 757, kom. 533 990 660,</text:p>
        </text:list-item>
        <text:list-item>
          <text:p text:style-name="P2"><text:span text:style-name="T1">Regulamin konkursu, karta zgłoszenia i metryczka dostępne są na stronie internetowej Organizatora </text:span><text:a xlink:type="simple" xlink:href="http://www.mgokis.dobczyce.pl/" text:style-name="Internet_20_link" text:visited-style-name="Visited_20_Internet_20_Link">www.mgokis.dobczyce.pl</text:a></text:p>
        </text:list-item>
      </text:list>
      <text:list xml:id="list104705819320871" text:continue-list="list3645379856" text:style-name="L1">
        <text:list-item>
          <text:p text:style-name="P11">Cele konkursu:</text:p>
        </text:list-item>
      </text:list>
      <text:list xml:id="list768645896" text:style-name="L3">
        <text:list-item>
          <text:p text:style-name="P7">Podtrzymywanie i kultywowanie tradycji związanych ze Świętami Bożego <text:span text:style-name="T14">N</text:span>arodzenia.</text:p>
        </text:list-item>
        <text:list-item>
          <text:p text:style-name="P7">Rozwijanie wyobraźni oraz pobudzanie aktywności twórczej uczestników.</text:p>
        </text:list-item>
        <text:list-item>
          <text:p text:style-name="P7">Rozwijanie wrażliwości estetycznej.</text:p>
        </text:list-item>
        <text:list-item>
          <text:p text:style-name="P3">Stworzenie możliwości prezentacji własnych dokonań twórczych.</text:p>
        </text:list-item>
      </text:list>
      <text:list xml:id="list104706846274977" text:continue-list="list104705819320871" text:style-name="L1">
        <text:list-item>
          <text:p text:style-name="P11">Uczestnicy:</text:p>
        </text:list-item>
      </text:list>
      <text:list xml:id="list3935968121" text:style-name="L4">
        <text:list-item>
          <text:p text:style-name="P15">Konkurs adresowany jest do uczniów szkół podstawowych, szkół ponadpodstawowych, uczestników <text:span text:style-name="T18">WTZ i ŚDS </text:span>oraz osób dorosłych z Gminy Dobczyce.</text:p>
        </text:list-item>
        <text:list-item>
          <text:p text:style-name="P15">Każdy uczestnik może złożyć do konkursu maksymalnie 1 pracę.</text:p>
        </text:list-item>
        <text:list-item>
          <text:p text:style-name="P15">Każdy pełnoletni uczestnik Konkursu zobowiązany jest do wyrażenia zgody na przetwarzanie danych osobowych na potrzeby przeprowadzenia Konkursu (m. in. opublikowanie imienia i nazwiska oraz zdjęcia prac konkursowych na stronach internetowych, na portalu społecznościowym i w prasie) oraz do wyrażenia zgody na publikację wizerunku podczas wręczenia nagród. W przypadku uczestników niepełnoletnich zgody podpisuje opiekun prawny dziecka.</text:p>
        </text:list-item>
        <text:list-item>
          <text:p text:style-name="P27">Udział w konkursie jest jednoznaczny z udzieleniem Organizatorowi prawa do nieodpłatnego wykorzystywania wizerunku prac na wszystkich polach eksploatacji, na potrzeby konkursu oraz tematyki konkursowej.</text:p>
        </text:list-item>
      </text:list>
      <text:list xml:id="list104706360775373" text:continue-list="list104706846274977" text:style-name="L1">
        <text:list-item>
          <text:p text:style-name="P23"><text:span text:style-name="T8">Kategorie konkursowe: </text:span><text:span text:style-name="T12">Prace oceniane będą wyłącznie </text:span><text:span text:style-name="T11">w kategorii indywidualnej. </text:span><text:span text:style-name="T13">Prace grupowe nie będą podlegać ocenie. </text:span><text:span text:style-name="T1">Organizator ustala podział na </text:span><text:span text:style-name="T3">następujące, indywidualne</text:span><text:span text:style-name="T1"> kategorie konkursowe</text:span></text:p>
        </text:list-item>
      </text:list>
      <text:list xml:id="list1433212428" text:style-name="L5">
        <text:list-item>
          <text:p text:style-name="P8">Klasy 1-3 (szkoły podstawowe)</text:p>
        </text:list-item>
        <text:list-item>
          <text:p text:style-name="P8">Klasy 4-6 (szkoły podstawowe)</text:p>
        </text:list-item>
        <text:list-item>
          <text:p text:style-name="P8">Klasy 7-8 (szkoły podstawowe)</text:p>
        </text:list-item>
        <text:list-item>
          <text:p text:style-name="P24"><text:span text:style-name="T3">M</text:span><text:span text:style-name="T1">łodzież (szkoły ponadpodstawowe)</text:span></text:p>
        </text:list-item>
        <text:list-item>
          <text:p text:style-name="P8">Uczestnicy <text:span text:style-name="T20">WTZ</text:span>, <text:span text:style-name="T20">podopieczni ŚDS</text:span></text:p>
        </text:list-item>
        <text:list-item>
          <text:p text:style-name="P8">Osoby dorosłe </text:p>
        </text:list-item>
      </text:list>
      <text:list xml:id="list104706260031931" text:continue-list="list104706360775373" text:style-name="L1">
        <text:list-item>
          <text:p text:style-name="P23"><text:soft-page-break/><text:span text:style-name="T7">Prace konkursowe – </text:span><text:span text:style-name="T9">temat, technika wykonania, wymogi techniczne:</text:span></text:p>
        </text:list-item>
      </text:list>
      <text:list xml:id="list298857750" text:style-name="L6">
        <text:list-item>
          <text:p text:style-name="P9">Tematem konkursu jest <text:span text:style-name="T19">samodzielne </text:span>wykonanie przestrzennej ozdoby choinkowej (np. bombka, figurka, aniołek, dzwoneczek, gwiazdka, etc. – z wyłączeniem łańcuchów),</text:p>
        </text:list-item>
        <text:list-item>
          <text:p text:style-name="P9">Technika wykonania – dowolna. Przykładowe materiały plastyczne: tkanina, filc, wełna, akcesoria pasmanteryjne, wstążki, papier, bibuła, farby, słoma, koraliki, brokat, kordonek, etc.,</text:p>
        </text:list-item>
        <text:list-item>
          <text:p text:style-name="P25"><text:span text:style-name="T4">K</text:span><text:span text:style-name="T1">ażda ozdoba musi mieć przytwierdzoną zawieszkę, sznureczek lub haczyk umożliwiający zawieszenie na choince (w konkursie nie mogą brać udziału prace na podstawce),</text:span></text:p>
        </text:list-item>
        <text:list-item>
          <text:p text:style-name="P25"><text:span text:style-name="T4">B</text:span><text:span text:style-name="T1">ombki mogą być wykonane na bazie z kuli papierowej, plastikowej, styropianowej czy drutu, ich średnica powinna mieścić się w przedziale od 10 do 16 cm, wysokość pozostałych ozdób nie może przekroczyć 20 cm,</text:span></text:p>
        </text:list-item>
        <text:list-item>
          <text:p text:style-name="P25"><text:span text:style-name="T6">Ozdoby nie mogą być ciężkie, ich w</text:span><text:span text:style-name="T1">aga powinna umożliwić swobodne powieszenie na żywej choince, bez nadmiernego obciążania gałęzi</text:span></text:p>
        </text:list-item>
        <text:list-item>
          <text:p text:style-name="P9">Każda praca powinna mieć przytwierdzoną metryczkę z imieniem, nazwiskiem uczestnika, wiekiem, klasą, szkołą, telefonem kontaktowym</text:p>
        </text:list-item>
        <text:list-item>
          <text:p text:style-name="P30">Prace niezgodne z regulaminem, nadesłane po terminie lub zniszczone w wyniku niewłaściwego zabezpieczenia nie będą brały udziału w Konkursie.</text:p>
        </text:list-item>
      </text:list>
      <text:list xml:id="list104706216134557" text:continue-list="list104706260031931" text:style-name="L1">
        <text:list-item>
          <text:p text:style-name="P13">Termin i warunki dostarczenia prac:</text:p>
        </text:list-item>
      </text:list>
      <text:list xml:id="list312684514" text:style-name="L7">
        <text:list-item>
          <text:p text:style-name="P16">Prace plastyczne wraz z przypiętą metryczką oraz z uzupełnioną kartą zgłoszenia należy dostarczyć na adres: Miejsko-Gminny Ośrodek Kultury i Sportu w Dobczycach, ul. Szkolna 43, 32-410 Dobczyce (pokój 143)</text:p>
        </text:list-item>
        <text:list-item>
          <text:p text:style-name="P16">Termin nadsyłania prac: 1<text:span text:style-name="T20">3</text:span> grudnia 202<text:span text:style-name="T20">1</text:span> roku</text:p>
        </text:list-item>
        <text:list-item>
          <text:p text:style-name="P16">Prace nadesłane po terminie nie będą oceniane.</text:p>
        </text:list-item>
        <text:list-item>
          <text:p text:style-name="P28">Prace zgłoszone do konkursu nie będą zwracane. Z chwilą nadesłania przechodzą na własność Organizatora i będą przyozdabiać choinkę w budynku RCOS.</text:p>
        </text:list-item>
      </text:list>
      <text:list xml:id="list104705642107138" text:continue-list="list104706216134557" text:style-name="L1">
        <text:list-item>
          <text:p text:style-name="P13">Rozstrzygnięcie konkursu i nagrody:</text:p>
        </text:list-item>
      </text:list>
      <text:list xml:id="list1667747948" text:style-name="L8">
        <text:list-item>
          <text:p text:style-name="P17">Oceny prac konkursowych dokona Komisja powołana przez Organizatora. Decyzje komisji będą ostateczne,</text:p>
        </text:list-item>
        <text:list-item>
          <text:p text:style-name="P17">Przy ocenie prac przez Komisję będą brane pod uwagę następujące kryteria: nawiązanie do tradycji Bożego Narodzenia, pomysłowość, estetyka wykonania, wkład pracy, samodzielność wykonania. <text:span text:style-name="T20">Prace niezgodne z regulaminem nie będą oceniane.</text:span></text:p>
        </text:list-item>
        <text:list-item>
          <text:p text:style-name="P26"><text:span text:style-name="T4">K</text:span><text:span text:style-name="T5">omisja wyłoni laureatów we wszystkich kategoriach wiekowych,</text:span></text:p>
        </text:list-item>
        <text:list-item>
          <text:p text:style-name="P18">W przypadku bardzo dużej lub bardzo małej liczby prac konkursowych, Organizator zastrzega sobie prawo do zmiany lub połączenia poszczególnych kategorii,</text:p>
        </text:list-item>
        <text:list-item>
          <text:p text:style-name="P19">Laureaci miejsc I-III otrzymają nagrody i dyplomy ufundowane przez Organizatora, a laureaci wyróżnień – dyplomy,</text:p>
        </text:list-item>
        <text:list-item>
          <text:p text:style-name="P19">Oficjalne rozstrzygnięcie konkursu nastąpi po <text:span text:style-name="T15">1</text:span><text:span text:style-name="T16">6</text:span><text:span text:style-name="T15"> grudnia 202</text:span><text:span text:style-name="T16">1</text:span><text:span text:style-name="T15"> r.,</text:span></text:p>
        </text:list-item>
        <text:list-item>
          <text:p text:style-name="P20">Wyniki konkursu opublikowane zostaną na stronie internetowej i portalu społecznościowym Organizatora <text:span text:style-name="T20">(Facebook: MGOKiS Dobczyce),</text:span></text:p>
        </text:list-item>
        <text:list-item>
          <text:p text:style-name="P21"><text:soft-page-break/><text:span text:style-name="T22">Jeżeli warunki epidemiologiczne na to pozwolą, zorganizowane zostanie uroczyste wręczenie nagród ze wspólnym ubieraniem choinki z zachowaniem odpowiedniego reżimu sanitarnego. Jeśli jednak warunki nie pozwolą na zorganizowanie wspólnego ubierania choinki, laureaci poproszeni zostaną o indywidualny odbiór nagród, a pracownicy MGOKiS Dobczyce sami ubiorą choinkę RCOS ozdobami choinkowymi, nadesłanymi do konkursu.</text:span></text:p>
        </text:list-item>
        <text:list-item>
          <text:p text:style-name="P29"><text:span text:style-name="T22">Informacja o terminie i formie wręczenia nagród zostanie opublikowana w późniejszym terminie.</text:span></text:p>
        </text:list-item>
      </text:list>
      <text:list xml:id="list104707289110277" text:continue-list="list104705642107138" text:style-name="L1">
        <text:list-item>
          <text:p text:style-name="P34"><text:span text:style-name="T7">Klauzula informacyjna RODO: </text:span><text:span text:style-name="T1">Zgodnie z art. 13 ust. 1 i ust. 2 Rozporządzenia Parlamentu Europejskiego i Rady (UE) 2016/679 z dnia 27 kwietnia 2016 r. w sprawie ochrony osób fizycznych, w związku z przetwarzaniem danych osobowych i w sprawie swobodnego przepływu takich danych oraz uchylenia dyrektyw 95/46/WE (ogólne rozporządzenie o ochronie danych, dalej „RODO”) (Dz. Urz. UE L 119 z 04.05.2016) informujemy, że:</text:span></text:p>
        </text:list-item>
      </text:list>
      <text:list xml:id="list2675406480" text:style-name="L9">
        <text:list-item>
          <text:p text:style-name="P31">Administratorem danych osobowych Opiekuna prawnego Uczestnika i niepełnoletniego Uczestnika konkursu jest Miejsko – Gminny Ośrodek Kultury i Sportu w Dobczycach z siedzibą przy ul. Szkolnej 43, 32-410 Dobczyce, zarejestrowany w Rejestrze Samorządowych Instytucji Kultury w Urzędzie Gminy i Miasta w Dobczycach pod numerem 2, NIP 681-17-96-390, REGON 070003372 zwany dalej MGOKiS.</text:p>
        </text:list-item>
        <text:list-item>
          <text:p text:style-name="P31">Administrator powołał Inspektora Ochrony Danych <text:span text:style-name="T22">Osobowych</text:span> - Panią Sylwię Wierciak, z którą można kontaktować się w każdej sprawie dotyczącej przetwarzania danych osobowych oraz korzystania z praw związanych z przetwarzaniem danych, kierując wiadomość na adres skrzynki e-mail: skarbnik.audyt@onet.pl, telefonicznie: 12 265 50 80 lub pisemnie na adres siedziby Administratora.</text:p>
        </text:list-item>
        <text:list-item>
          <text:p text:style-name="P31">Dane osobowe, pozyskane w związku z organizacją konkursu będą przetwarzane przez Miejsko-Gminny Ośrodek Kultury i Sportu w Dobczycach zgodnie z art. 6 ust. 1 lit. ARODO w celach związanych z przeprowadzeniem konkursu, promocją konkursu oraz informowaniem o wynikach i sukcesach Uczestnika (imię i nazwisko Uczestnika może być opublikowane na stronie internetowej, w mediach społecznościowych, na tablicy informacyjnej oraz w lokalnej prasie i telewizji).</text:p>
        </text:list-item>
        <text:list-item>
          <text:p text:style-name="P31">Dane osobowe będą przechowywane przez czas trwania konkursu oraz przez okres zabezpieczenia roszczeń i okres przez, który Administrator jest zobowiązany archiwizować dokumenty zgodnie z ustawą o archiwach państwowych, a także przez okres promowania placówki w witrynach i na stronie internetowej. W sytuacji kiedy dane osobowe będą przetwarzane na podstawie zgody - nie dłużej niż do czasu cofnięcia zgody.</text:p>
        </text:list-item>
        <text:list-item>
          <text:p text:style-name="P31">W związku z przetwarzaniem danych, osobie, której dane dotyczą przysługują następujące prawa: prawo dostępu do treści danych, sprostowania, usunięcia, żądania ograniczania przetwarzania, wniesienia sprzeciwu, cofnięcia zgody (jeżeli przetwarzanie odbywa się na podstawie art. 6 ust. 1 lit. a) lub art. 9 ust. 2 lit. a)) w dowolnym momencie bez wpływu na <text:soft-page-break/>zgodność z prawem przetwarzania, którego dokonano na podstawie zgody przed jej cofnięciem, a także prawo wniesienia skargi Prezesa Urzędu Ochrony Danych Osobowych.</text:p>
        </text:list-item>
        <text:list-item>
          <text:p text:style-name="P31">Podanie danych osobowych jest dobrowolne, a konsekwencją ich nie podania będzie brak możliwości udziału w prowadzonych zajęciach.•Odbiorcami danych mogą być podmioty, którym administrator zleca wykonanie czynności, z którymi wiąże się konieczność przetwarzania danych (podmioty przetwarzające).</text:p>
        </text:list-item>
        <text:list-item>
          <text:p text:style-name="P31">W związku z publikacją na portalu Facebook dane osobowe przekazane będą do Państwa trzeciego USA. Wówczas odbiorcą danych osobowych będzie FACEBOOKINC. Spółka Facebook Inc. (dalej „Facebook”) przystąpiła do Porozumienia w sprawie Tarczy Prywatności UE-USA z Departamentem Handlu USA w odniesieniu do pozyskiwania i przetwarzania danych osobowych od reklamodawców, klientów czy partnerów biznesowych w Unii Europejskiej.</text:p>
        </text:list-item>
        <text:list-item>
          <text:p text:style-name="P31">Dane nie będą przetwarzane w sposób zautomatyzowany i nie będą podlegały automatycznemu profilowaniu.</text:p>
        </text:list-item>
      </text:list>
      <text:list xml:id="list104707501159278" text:continue-list="list104707289110277" text:style-name="L1">
        <text:list-item>
          <text:p text:style-name="P12">Autorskie prawa majątkowe, wizerunek:</text:p>
        </text:list-item>
      </text:list>
      <text:list xml:id="list2341715052" text:style-name="L10">
        <text:list-item>
          <text:p text:style-name="P32">Organizator zobowiązuje się do zorganizowania konkursu, w którym mogą uczestniczyć zarówno dzieci, młodzież, jak i osoby dorosłe (WTZ). Osoby uczestniczące w konkursie udzielają zgody na nieodpłatne wykorzystanie wizerunku i jego rozpowszechnianie, na podstawie art. 81 ust. 1 Ustawy z dnia 4 lutego 1994 r. oprawie autorskim i prawach pokrewnych (t.j. Dz. U. z 2018 r. poz. 1191 z późn. zm.), organizatorowi konkursu, Miejsko-Gminnemu Ośrodkowi Kultury i Sportu w Dobczycach.</text:p>
        </text:list-item>
        <text:list-item>
          <text:p text:style-name="P32">Wizerunek Uczestnika może być utrwalony w ramach uczestnictwa w konkursie jakąkolwiek techniką, na wszelkich nośnikach (w tym w postaci fotografii i dokumentacji filmowej, lub dźwiękowej). </text:p>
        </text:list-item>
        <text:list-item>
          <text:p text:style-name="P32">Zgoda dotyczy używania, obróbki, powielania i wielokrotnego rozpowszechniania wizerunku Uczestnika konkursu na potrzeby relacji z przebiegu konkursu organizowanego przez Miejsko-Gminny Ośrodek Kultury i Sportu w Dobczycach. </text:p>
        </text:list-item>
        <text:list-item>
          <text:p text:style-name="P32">Wizerunek Uczestnika może być użyty do różnego rodzaju form elektronicznego przetwarzania, kadrowania i kompozycji, a także zestawiony z wizerunkami innych osób, może być uzupełniony towarzyszącym komentarzem, bez obowiązku akceptacji Uczestnika lub rodzica Uczestnika niepełnoletniego produktu końcowego. </text:p>
        </text:list-item>
        <text:list-item>
          <text:p text:style-name="P35"><text:span text:style-name="T10">Z</text:span><text:span text:style-name="T7">goda, obejmuje wszelkie formy publikacji dotyczącej relacji z przebiegu konkursu, w szczególności publikacje na stronach internetowych, portalach społecznościowych, a także w lokalnej i powiatowej telewizji i prasie. Wizerunek Uczestnika nie może być użyty w formie lub publikacji obraźliwej dla Uczestnika konkursu lub naruszać w inny sposób jego dobra osobiste.</text:span></text:p>
        </text:list-item>
      </text:list>
      <text:list xml:id="list104705911879645" text:continue-list="list104707501159278" text:style-name="L1">
        <text:list-item>
          <text:p text:style-name="P14"><text:soft-page-break/>Postanowienia końcowe</text:p>
        </text:list-item>
      </text:list>
      <text:list xml:id="list847933708" text:style-name="L11">
        <text:list-item>
          <text:p text:style-name="P10">Niniejszy regulamin jest jedynym dokumentem określającym zasady konkursu.</text:p>
        </text:list-item>
        <text:list-item>
          <text:p text:style-name="P10">Udział w konkursie jest jednoznaczny z akceptacją wszystkich punktów regulaminu.</text:p>
        </text:list-item>
        <text:list-item>
          <text:p text:style-name="P10">Sprawy nieuregulowane regulaminem i wszelkie kwestie sporne rozstrzyga Organizator.</text:p>
        </text:list-item>
        <text:list-item>
          <text:p text:style-name="P33">W przypadku przeprowadzenia konkursu w formule online- zastrzegamy, że Facebook nie jest jego Organizatorem. </text:p>
        </text:list-item>
      </text:list>
      <text:list xml:id="list104707056603059" text:continue-list="list104705911879645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11-15T10:47:05.461000000</dc:date>
    <meta:editing-duration>PT1H47S</meta:editing-duration>
    <meta:editing-cycles>10</meta:editing-cycles>
    <meta:print-date>2021-11-15T10:22:18.322000000</meta:print-date>
    <meta:document-statistic meta:table-count="0" meta:image-count="0" meta:object-count="0" meta:page-count="5" meta:paragraph-count="65" meta:word-count="1406" meta:character-count="10384" meta:non-whitespace-character-count="9096"/>
  </office:meta>
</office:document-meta>
</file>