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979in" fo:margin-bottom="0.1979in" fo:line-height="150%"/>
      <style:text-properties style:font-name="Calibri" fo:font-weight="bold" style:font-weight-asian="bold" style:font-weight-complex="bold" fo:font-size="19.5pt" style:font-size-asian="19.5pt" fo:language="pl" fo:country="PL"/>
    </style:style>
    <style:style style:name="P2" style:parent-style-name="Textbody" style:list-style-name="LFO1" style:family="paragraph">
      <style:paragraph-properties fo:margin-bottom="0in" fo:line-height="115%"/>
      <style:text-properties style:font-name="Calibri" fo:font-weight="bold" style:font-weight-asian="bold" style:font-weight-complex="bold" fo:language="pl" fo:country="PL"/>
    </style:style>
    <style:style style:name="P3" style:parent-style-name="Textbody" style:list-style-name="LFO2" style:family="paragraph">
      <style:paragraph-properties fo:margin-bottom="0in" fo:line-height="115%"/>
    </style:style>
    <style:style style:name="T4" style:parent-style-name="Domyślnaczcionkaakapitu" style:family="text">
      <style:text-properties style:font-name="Calibri" fo:language="pl" fo:country="PL"/>
    </style:style>
    <style:style style:name="P5" style:parent-style-name="Textbody" style:list-style-name="LFO2" style:family="paragraph">
      <style:paragraph-properties fo:margin-bottom="0in" fo:line-height="115%"/>
    </style:style>
    <style:style style:name="T6" style:parent-style-name="Domyślnaczcionkaakapitu" style:family="text">
      <style:text-properties style:font-name="Calibri" fo:language="pl" fo:country="PL"/>
    </style:style>
    <style:style style:name="T7" style:parent-style-name="Domyślnaczcionkaakapitu" style:family="text">
      <style:text-properties style:font-name="Calibri" fo:language="pl" fo:country="PL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 fo:language="pl" fo:country="PL"/>
    </style:style>
    <style:style style:name="P10" style:parent-style-name="Textbody" style:list-style-name="LFO2" style:family="paragraph">
      <style:paragraph-properties fo:line-height="115%"/>
    </style:style>
    <style:style style:name="T11" style:parent-style-name="Domyślnaczcionkaakapitu" style:family="text">
      <style:text-properties style:font-name="Calibri" fo:language="pl" fo:country="PL"/>
    </style:style>
    <style:style style:name="T12" style:parent-style-name="Domyślnaczcionkaakapitu" style:family="text">
      <style:text-properties style:font-name="Calibri" fo:language="pl" fo:country="PL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Textbody" style:list-style-name="LFO1" style:family="paragraph">
      <style:paragraph-properties fo:margin-bottom="0in" fo:line-height="115%"/>
      <style:text-properties style:font-name="Calibri" fo:font-weight="bold" style:font-weight-asian="bold" style:font-weight-complex="bold" fo:language="pl" fo:country="PL"/>
    </style:style>
    <style:style style:name="P15" style:parent-style-name="Textbody" style:list-style-name="LFO3" style:family="paragraph">
      <style:paragraph-properties fo:margin-bottom="0in" fo:line-height="115%"/>
      <style:text-properties style:font-name="Calibri" fo:language="pl" fo:country="PL"/>
    </style:style>
    <style:style style:name="P16" style:parent-style-name="Textbody" style:list-style-name="LFO3" style:family="paragraph">
      <style:paragraph-properties fo:margin-bottom="0in" fo:line-height="115%"/>
      <style:text-properties style:font-name="Calibri" fo:language="pl" fo:country="PL"/>
    </style:style>
    <style:style style:name="P17" style:parent-style-name="Textbody" style:list-style-name="LFO3" style:family="paragraph">
      <style:paragraph-properties fo:margin-bottom="0in" fo:line-height="115%"/>
      <style:text-properties style:font-name="Calibri" fo:language="pl" fo:country="PL"/>
    </style:style>
    <style:style style:name="P18" style:parent-style-name="Textbody" style:list-style-name="LFO3" style:family="paragraph">
      <style:paragraph-properties fo:line-height="115%"/>
      <style:text-properties style:font-name="Calibri" fo:language="pl" fo:country="PL"/>
    </style:style>
    <style:style style:name="P19" style:parent-style-name="Textbody" style:list-style-name="LFO1" style:family="paragraph">
      <style:paragraph-properties fo:margin-bottom="0in" fo:line-height="115%"/>
      <style:text-properties style:font-name="Calibri" fo:font-weight="bold" style:font-weight-asian="bold" style:font-weight-complex="bold" fo:language="pl" fo:country="PL"/>
    </style:style>
    <style:style style:name="P20" style:parent-style-name="Textbody" style:list-style-name="LFO4" style:family="paragraph">
      <style:paragraph-properties fo:margin-bottom="0in" fo:line-height="115%"/>
      <style:text-properties style:font-name="Calibri" fo:language="pl" fo:country="PL"/>
    </style:style>
    <style:style style:name="P21" style:parent-style-name="Textbody" style:list-style-name="LFO4" style:family="paragraph">
      <style:paragraph-properties fo:margin-bottom="0in" fo:line-height="115%"/>
      <style:text-properties style:font-name="Calibri" fo:language="pl" fo:country="PL"/>
    </style:style>
    <style:style style:name="P22" style:parent-style-name="Textbody" style:list-style-name="LFO4" style:family="paragraph">
      <style:paragraph-properties fo:margin-bottom="0in" fo:line-height="115%"/>
      <style:text-properties style:font-name="Calibri" fo:language="pl" fo:country="PL"/>
    </style:style>
    <style:style style:name="P23" style:parent-style-name="Textbody" style:list-style-name="LFO4" style:family="paragraph">
      <style:paragraph-properties fo:margin-bottom="0.0986in" fo:line-height="115%"/>
      <style:text-properties style:font-name="Calibri" fo:language="pl" fo:country="PL"/>
    </style:style>
    <style:style style:name="P24" style:parent-style-name="Textbody" style:list-style-name="LFO1" style:family="paragraph">
      <style:paragraph-properties fo:margin-bottom="0in" fo:line-height="115%"/>
    </style:style>
    <style:style style:name="T2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libri" fo:language="pl" fo:country="PL"/>
    </style:style>
    <style:style style:name="T27" style:parent-style-name="Domyślnaczcionkaakapitu" style:family="text">
      <style:text-properties style:font-name="Calibri" fo:language="pl" fo:country="PL"/>
    </style:style>
    <style:style style:name="P28" style:parent-style-name="Textbody" style:list-style-name="LFO5" style:family="paragraph">
      <style:paragraph-properties fo:margin-bottom="0in" fo:line-height="115%"/>
      <style:text-properties style:font-name="Calibri" fo:language="pl" fo:country="PL"/>
    </style:style>
    <style:style style:name="P29" style:parent-style-name="Textbody" style:list-style-name="LFO5" style:family="paragraph">
      <style:paragraph-properties fo:margin-bottom="0in" fo:line-height="115%"/>
      <style:text-properties style:font-name="Calibri" fo:language="pl" fo:country="PL"/>
    </style:style>
    <style:style style:name="P30" style:parent-style-name="Textbody" style:list-style-name="LFO5" style:family="paragraph">
      <style:paragraph-properties fo:margin-bottom="0in" fo:line-height="115%"/>
      <style:text-properties style:font-name="Calibri" fo:language="pl" fo:country="PL"/>
    </style:style>
    <style:style style:name="P31" style:parent-style-name="Textbody" style:list-style-name="LFO5" style:family="paragraph">
      <style:paragraph-properties fo:margin-bottom="0in" fo:line-height="115%"/>
      <style:text-properties style:font-name="Calibri" fo:language="pl" fo:country="PL"/>
    </style:style>
    <style:style style:name="P32" style:parent-style-name="Textbody" style:list-style-name="LFO5" style:family="paragraph">
      <style:paragraph-properties fo:margin-bottom="0in" fo:line-height="115%"/>
      <style:text-properties style:font-name="Calibri" fo:language="pl" fo:country="PL"/>
    </style:style>
    <style:style style:name="P33" style:parent-style-name="Textbody" style:list-style-name="LFO1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35" style:parent-style-name="Textbody" style:list-style-name="LFO6" style:family="paragraph">
      <style:paragraph-properties fo:margin-bottom="0in" fo:line-height="115%"/>
      <style:text-properties style:font-name="Calibri" fo:language="pl" fo:country="PL"/>
    </style:style>
    <style:style style:name="P36" style:parent-style-name="Textbody" style:list-style-name="LFO6" style:family="paragraph">
      <style:paragraph-properties fo:margin-bottom="0in" fo:line-height="115%"/>
      <style:text-properties style:font-name="Calibri" fo:language="pl" fo:country="PL"/>
    </style:style>
    <style:style style:name="P37" style:parent-style-name="Textbody" style:list-style-name="LFO6" style:family="paragraph">
      <style:paragraph-properties fo:margin-bottom="0in" fo:line-height="115%"/>
    </style:style>
    <style:style style:name="T38" style:parent-style-name="Domyślnaczcionkaakapitu" style:family="text">
      <style:text-properties style:font-name="Calibri" fo:language="pl" fo:country="PL"/>
    </style:style>
    <style:style style:name="T39" style:parent-style-name="Domyślnaczcionkaakapitu" style:family="text">
      <style:text-properties style:font-name="Calibri" fo:language="pl" fo:country="PL"/>
    </style:style>
    <style:style style:name="P40" style:parent-style-name="Textbody" style:list-style-name="LFO6" style:family="paragraph">
      <style:paragraph-properties fo:margin-bottom="0in" fo:line-height="115%"/>
    </style:style>
    <style:style style:name="T41" style:parent-style-name="Domyślnaczcionkaakapitu" style:family="text">
      <style:text-properties style:font-name="Calibri" fo:language="pl" fo:country="PL"/>
    </style:style>
    <style:style style:name="T42" style:parent-style-name="Domyślnaczcionkaakapitu" style:family="text">
      <style:text-properties style:font-name="Calibri" fo:language="pl" fo:country="PL"/>
    </style:style>
    <style:style style:name="P43" style:parent-style-name="Textbody" style:list-style-name="LFO6" style:family="paragraph">
      <style:paragraph-properties fo:margin-bottom="0in" fo:line-height="115%"/>
    </style:style>
    <style:style style:name="T44" style:parent-style-name="Domyślnaczcionkaakapitu" style:family="text">
      <style:text-properties style:font-name="Calibri" fo:language="pl" fo:country="PL"/>
    </style:style>
    <style:style style:name="P45" style:parent-style-name="Textbody" style:list-style-name="LFO6" style:family="paragraph">
      <style:paragraph-properties fo:margin-bottom="0in" fo:line-height="115%"/>
      <style:text-properties style:font-name="Calibri" fo:language="pl" fo:country="PL"/>
    </style:style>
    <style:style style:name="P46" style:parent-style-name="Textbody" style:list-style-name="LFO6" style:family="paragraph">
      <style:paragraph-properties fo:margin-bottom="0.0986in" fo:line-height="115%"/>
      <style:text-properties style:font-name="Calibri" fo:language="pl" fo:country="PL"/>
    </style:style>
    <style:style style:name="P47" style:parent-style-name="Textbody" style:list-style-name="LFO1" style:family="paragraph">
      <style:paragraph-properties fo:margin-bottom="0in" fo:line-height="115%"/>
      <style:text-properties style:font-name="Calibri" fo:font-weight="bold" style:font-weight-asian="bold" style:font-weight-complex="bold" fo:language="pl" fo:country="PL"/>
    </style:style>
    <style:style style:name="P48" style:parent-style-name="Textbody" style:list-style-name="LFO7" style:family="paragraph">
      <style:paragraph-properties fo:margin-bottom="0in" fo:line-height="115%"/>
      <style:text-properties style:font-name="Calibri" fo:language="pl" fo:country="PL"/>
    </style:style>
    <style:style style:name="P49" style:parent-style-name="Textbody" style:list-style-name="LFO7" style:family="paragraph">
      <style:paragraph-properties fo:margin-bottom="0in" fo:line-height="115%"/>
      <style:text-properties style:font-name="Calibri" fo:language="pl" fo:country="PL"/>
    </style:style>
    <style:style style:name="P50" style:parent-style-name="Textbody" style:list-style-name="LFO7" style:family="paragraph">
      <style:paragraph-properties fo:margin-bottom="0in" fo:line-height="115%"/>
      <style:text-properties style:font-name="Calibri" fo:language="pl" fo:country="PL"/>
    </style:style>
    <style:style style:name="P51" style:parent-style-name="Textbody" style:list-style-name="LFO7" style:family="paragraph">
      <style:paragraph-properties fo:margin-bottom="0.0986in" fo:line-height="115%"/>
      <style:text-properties style:font-name="Calibri" fo:language="pl" fo:country="PL"/>
    </style:style>
    <style:style style:name="P52" style:parent-style-name="Textbody" style:list-style-name="LFO1" style:family="paragraph">
      <style:paragraph-properties fo:margin-bottom="0in" fo:line-height="115%"/>
      <style:text-properties style:font-name="Calibri" fo:font-weight="bold" style:font-weight-asian="bold" style:font-weight-complex="bold" fo:language="pl" fo:country="PL"/>
    </style:style>
    <style:style style:name="P53" style:parent-style-name="Textbody" style:list-style-name="LFO8" style:family="paragraph">
      <style:paragraph-properties fo:margin-bottom="0in" fo:line-height="115%"/>
      <style:text-properties style:font-name="Calibri" fo:language="pl" fo:country="PL"/>
    </style:style>
    <style:style style:name="P54" style:parent-style-name="Textbody" style:list-style-name="LFO8" style:family="paragraph">
      <style:paragraph-properties fo:margin-bottom="0in" fo:line-height="115%"/>
      <style:text-properties style:font-name="Calibri" fo:language="pl" fo:country="PL"/>
    </style:style>
    <style:style style:name="P55" style:parent-style-name="Textbody" style:list-style-name="LFO8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Calibri" fo:language="pl" fo:country="PL"/>
    </style:style>
    <style:style style:name="P57" style:parent-style-name="Textbody" style:list-style-name="LFO8" style:family="paragraph">
      <style:paragraph-properties fo:margin-bottom="0in" fo:line-height="115%"/>
      <style:text-properties style:font-name="Calibri" fo:language="pl" fo:country="PL"/>
    </style:style>
    <style:style style:name="P58" style:parent-style-name="Textbody" style:list-style-name="LFO8" style:family="paragraph">
      <style:paragraph-properties fo:margin-bottom="0in" fo:line-height="115%"/>
      <style:text-properties style:font-name="Calibri" fo:language="pl" fo:country="PL"/>
    </style:style>
    <style:style style:name="P59" style:parent-style-name="Textbody" style:list-style-name="LFO8" style:family="paragraph">
      <style:paragraph-properties fo:margin-bottom="0in" fo:line-height="115%"/>
    </style:style>
    <style:style style:name="T60" style:parent-style-name="Domyślnaczcionkaakapitu" style:family="text">
      <style:text-properties style:font-name="Calibri" fo:language="pl" fo:country="PL"/>
    </style:style>
    <style:style style:name="T6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62" style:parent-style-name="Textbody" style:list-style-name="LFO8" style:family="paragraph">
      <style:paragraph-properties fo:margin-bottom="0in" fo:line-height="115%"/>
      <style:text-properties style:font-name="Calibri" fo:language="pl" fo:country="PL"/>
    </style:style>
    <style:style style:name="P63" style:parent-style-name="Textbody" style:list-style-name="LFO8" style:family="paragraph">
      <style:paragraph-properties fo:margin-bottom="0in" fo:line-height="115%"/>
      <style:text-properties style:font-name="Calibri" fo:language="pl" fo:country="PL"/>
    </style:style>
    <style:style style:name="P64" style:parent-style-name="Textbody" style:list-style-name="LFO8" style:family="paragraph">
      <style:paragraph-properties fo:margin-bottom="0.0986in" fo:line-height="115%"/>
      <style:text-properties style:font-name="Calibri" fo:language="pl" fo:country="PL"/>
    </style:style>
    <style:style style:name="P65" style:parent-style-name="Textbody" style:list-style-name="LFO1" style:family="paragraph">
      <style:paragraph-properties fo:margin-bottom="0.0986in" fo:line-height="115%"/>
    </style:style>
    <style:style style:name="T6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7" style:parent-style-name="Domyślnaczcionkaakapitu" style:family="text">
      <style:text-properties style:font-name="Calibri" fo:language="pl" fo:country="PL"/>
    </style:style>
    <style:style style:name="T68" style:parent-style-name="Domyślnaczcionkaakapitu" style:family="text">
      <style:text-properties style:font-name="Calibri" fo:language="pl" fo:country="PL"/>
    </style:style>
    <style:style style:name="P69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0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1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2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3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4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5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6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7" style:parent-style-name="Textbody" style:list-style-name="LFO9" style:family="paragraph">
      <style:paragraph-properties fo:margin-bottom="0.0986in" fo:line-height="115%"/>
      <style:text-properties style:font-name="Calibri" fo:language="pl" fo:country="PL"/>
    </style:style>
    <style:style style:name="P78" style:parent-style-name="Textbody" style:list-style-name="LFO1" style:family="paragraph">
      <style:paragraph-properties fo:margin-bottom="0in" fo:line-height="115%"/>
      <style:text-properties style:font-name="Calibri" fo:font-weight="bold" style:font-weight-asian="bold" style:font-weight-complex="bold" fo:language="pl" fo:country="PL"/>
    </style:style>
    <style:style style:name="P79" style:parent-style-name="Textbody" style:list-style-name="LFO10" style:family="paragraph">
      <style:paragraph-properties fo:margin-bottom="0.0986in" fo:line-height="115%"/>
      <style:text-properties style:font-name="Calibri" fo:language="pl" fo:country="PL"/>
    </style:style>
    <style:style style:name="P80" style:parent-style-name="Textbody" style:list-style-name="LFO10" style:family="paragraph">
      <style:paragraph-properties fo:margin-bottom="0.0986in" fo:line-height="115%"/>
      <style:text-properties style:font-name="Calibri" fo:language="pl" fo:country="PL"/>
    </style:style>
    <style:style style:name="P81" style:parent-style-name="Textbody" style:list-style-name="LFO10" style:family="paragraph">
      <style:paragraph-properties fo:margin-bottom="0.0986in" fo:line-height="115%"/>
      <style:text-properties style:font-name="Calibri" fo:language="pl" fo:country="PL"/>
    </style:style>
    <style:style style:name="P82" style:parent-style-name="Textbody" style:list-style-name="LFO10" style:family="paragraph">
      <style:paragraph-properties fo:margin-bottom="0.0986in" fo:line-height="115%"/>
      <style:text-properties style:font-name="Calibri" fo:language="pl" fo:country="PL"/>
    </style:style>
    <style:style style:name="P83" style:parent-style-name="Textbody" style:list-style-name="LFO10" style:family="paragraph">
      <style:paragraph-properties fo:margin-bottom="0.0986in" fo:line-height="115%"/>
    </style:style>
    <style:style style:name="T84" style:parent-style-name="Domyślnaczcionkaakapitu" style:family="text">
      <style:text-properties style:font-name="Calibri" fo:language="pl" fo:country="PL"/>
    </style:style>
    <style:style style:name="T85" style:parent-style-name="Domyślnaczcionkaakapitu" style:family="text">
      <style:text-properties style:font-name="Calibri" fo:language="pl" fo:country="PL"/>
    </style:style>
    <style:style style:name="P86" style:parent-style-name="Textbody" style:list-style-name="LFO1" style:family="paragraph">
      <style:paragraph-properties fo:margin-bottom="0in" fo:line-height="115%"/>
      <style:text-properties style:font-name="Calibri" fo:font-weight="bold" style:font-weight-asian="bold" style:font-weight-complex="bold" fo:language="pl" fo:country="PL"/>
    </style:style>
    <style:style style:name="P87" style:parent-style-name="Textbody" style:list-style-name="LFO11" style:family="paragraph">
      <style:paragraph-properties fo:margin-bottom="0in" fo:line-height="115%"/>
      <style:text-properties style:font-name="Calibri" fo:language="pl" fo:country="PL"/>
    </style:style>
    <style:style style:name="P88" style:parent-style-name="Textbody" style:list-style-name="LFO11" style:family="paragraph">
      <style:paragraph-properties fo:margin-bottom="0in" fo:line-height="115%"/>
      <style:text-properties style:font-name="Calibri" fo:language="pl" fo:country="PL"/>
    </style:style>
    <style:style style:name="P89" style:parent-style-name="Textbody" style:list-style-name="LFO11" style:family="paragraph">
      <style:paragraph-properties fo:margin-bottom="0in" fo:line-height="115%"/>
      <style:text-properties style:font-name="Calibri" fo:language="pl" fo:country="PL"/>
    </style:style>
    <style:style style:name="P90" style:parent-style-name="Textbody" style:list-style-name="LFO11" style:family="paragraph">
      <style:paragraph-properties fo:margin-bottom="0.0986in" fo:line-height="115%"/>
      <style:text-properties style:font-name="Calibri" fo:language="pl" fo:country="PL"/>
    </style:style>
    <style:style style:name="P91" style:parent-style-name="Textbody" style:family="paragraph">
      <style:paragraph-properties fo:line-height="115%"/>
      <style:text-properties style:font-name="Calibri" fo:language="pl" fo:country="PL"/>
    </style:style>
  </office:automatic-styles>
  <office:body>
    <office:text text:use-soft-page-breaks="true">
      <text:p text:style-name="P1">Regulamin VIII Gminnego Konkursu Plastycznego "Ozdoba Choinkowa" 2022</text:p>
      <text:list text:style-name="LFO1" text:continue-numbering="true">
        <text:list-item>
          <text:p text:style-name="P2">Postanowienia ogólne:</text:p>
        </text:list-item>
      </text:list>
      <text:list text:style-name="LFO2" text:continue-numbering="true">
        <text:list-item>
          <text:p text:style-name="P3"><text:span text:style-name="T4">Niniejszy Regulamin określa zasady, zakres i warunki uczestnictwa w Konkursie.</text:span></text:p>
        </text:list-item>
        <text:list-item>
          <text:p text:style-name="P5"><text:span text:style-name="T6">Organizatorem Konkursu jest Miejsko-Gminny Ośrodek Kultury i<text:s/></text:span><text:span text:style-name="T7">Sportu w Dobczycach ul. Szkolna 43; 32 – 410 Dobczyce, e-mail:<text:s/></text:span><text:a xlink:href="mailto:biuro@mgokis.dobczyce.pl" office:target-frame-name="_top" xlink:show="replace"><text:span text:style-name="T8">biuro@mgokis.dobczyce.pl</text:span></text:a><text:span text:style-name="T9">, tel. 12 27 16 757, kom. 533 990 660,</text:span></text:p>
        </text:list-item>
        <text:list-item>
          <text:p text:style-name="P10"><text:span text:style-name="T11">Regulamin konkursu, karta zgłoszenia i metryczka dostępne są na stronie interneto</text:span><text:span text:style-name="T12">wej Organizatora<text:s/></text:span><text:a xlink:href="http://www.mgokis.dobczyce.pl/" office:target-frame-name="_top" xlink:show="replace"><text:span text:style-name="T13">www.mgokis.dobczyce.pl</text:span></text:a></text:p>
        </text:list-item>
      </text:list>
      <text:list text:style-name="LFO1" text:continue-numbering="true">
        <text:list-item>
          <text:p text:style-name="P14">Cele konkursu:</text:p>
        </text:list-item>
      </text:list>
      <text:list text:style-name="LFO3" text:continue-numbering="true">
        <text:list-item>
          <text:p text:style-name="P15">Podtrzymywanie i kultywowanie tradycji związanych ze Świętami Bożego Narodzenia.</text:p>
        </text:list-item>
        <text:list-item>
          <text:p text:style-name="P16">Rozwijanie wyobraźni oraz pobudzanie aktywności twórczej uczestników.</text:p>
        </text:list-item>
        <text:list-item>
          <text:p text:style-name="P17">Rozwijanie wrażliwości estetycznej.</text:p>
        </text:list-item>
        <text:list-item>
          <text:p text:style-name="P18">Stworzenie możliwości prezentacji własnych dokonań twórczych.</text:p>
        </text:list-item>
      </text:list>
      <text:list text:style-name="LFO1" text:continue-numbering="true">
        <text:list-item>
          <text:p text:style-name="P19">Uczestnicy:</text:p>
        </text:list-item>
      </text:list>
      <text:list text:style-name="LFO4" text:continue-numbering="true">
        <text:list-item>
          <text:p text:style-name="P20">Konkurs adresowany jest do uczniów szkół podstawowych, szkół ponadpodstawowych, uczestników WTZ i ŚDS oraz osób dorosłych z Gminy Dobczyce.</text:p>
        </text:list-item>
        <text:list-item>
          <text:p text:style-name="P21">Każdy uczestnik może złożyć do konkursu maksymalnie 1 pracę.</text:p>
        </text:list-item>
        <text:list-item>
          <text:p text:style-name="P22">Każdy pełnoletni uczestnik Konkursu zobowiązany jest do wyrażenia zgody na przetwarzanie danych osobowych na potrzeby przeprowadzenia Konkursu (m. in. opublikowanie imienia i nazwiska oraz zdjęcia prac konkursowych na stronach internetowych, na portalu społecznościowym i w prasie) oraz do wyrażenia zgody na publikację wizerunku podczas wręczenia nagród. W przypadku uczestników niepełnoletnich zgody podpisuje opiekun prawny dziecka.</text:p>
        </text:list-item>
        <text:list-item>
          <text:p text:style-name="P23">Udział w konkursie jest jednoznaczny z udzieleniem Organizatorowi prawa do nieodpłatnego wykorzystywania wizerunku prac na wszystkich polach eksploatacji, na potrzeby konkursu oraz tematyki konkursowej.</text:p>
        </text:list-item>
      </text:list>
      <text:list text:style-name="LFO1" text:continue-numbering="true">
        <text:list-item>
          <text:p text:style-name="P24"><text:span text:style-name="T25">Kategorie konkursowe:<text:s/></text:span><text:span text:style-name="T26">Prace oceniane będą wyłącznie w kategorii indy</text:span><text:span text:style-name="T27">widualnej. Prace grupowe nie będą podlegać ocenie. Organizator ustala podział na następujące, indywidualne kategorie konkursowe</text:span></text:p>
        </text:list-item>
      </text:list>
      <text:list text:style-name="LFO5" text:continue-numbering="true">
        <text:list-item>
          <text:p text:style-name="P28">Klasy 1-3 (szkoły podstawowe)</text:p>
        </text:list-item>
        <text:list-item>
          <text:p text:style-name="P29">Klasy 4-6 (szkoły podstawowe)</text:p>
        </text:list-item>
        <text:list-item>
          <text:p text:style-name="P30">Młodzież: Klasy 7-8 (szkoły podstawowe) i<text:s/>szkoły<text:s/>ponadpodstawowe</text:p>
        </text:list-item>
        <text:list-item>
          <text:p text:style-name="P31">Uczestnicy WTZ, podopieczni ŚDS</text:p>
        </text:list-item>
        <text:list-item>
          <text:p text:style-name="P32">Osoby dorosłe</text:p>
        </text:list-item>
      </text:list>
      <text:soft-page-break/>
      <text:list text:style-name="LFO1" text:continue-numbering="true">
        <text:list-item>
          <text:p text:style-name="P33"><text:span text:style-name="T34">Prace konkursowe – temat, technika wykonania, wymogi techniczne:</text:span></text:p>
        </text:list-item>
      </text:list>
      <text:list text:style-name="LFO6" text:continue-numbering="true">
        <text:list-item>
          <text:p text:style-name="P35">Tematem konkursu jest samodzielne wykonanie przestrzennej ozdoby choinkowej (np. bombka, figurka, aniołek, dzwoneczek, gwiazdka,<text:s/>etc. – z wyłączeniem łańcuchów),</text:p>
        </text:list-item>
        <text:list-item>
          <text:p text:style-name="P36">Technika wykonania – dowolna. Przykładowe materiały plastyczne: tkanina, filc, wełna, akcesoria pasmanteryjne, wstążki, papier, bibuła, farby, słoma, koraliki, brokat, kordonek, etc.,</text:p>
        </text:list-item>
        <text:list-item>
          <text:p text:style-name="P37"><text:span text:style-name="T38">Każda ozdoba musi mieć przytwierdzoną<text:s/></text:span><text:span text:style-name="T39">zawieszkę, sznureczek lub haczyk umożliwiający zawieszenie na choince (w konkursie nie mogą brać udziału prace na podstawce),</text:span></text:p>
        </text:list-item>
        <text:list-item>
          <text:p text:style-name="P40"><text:span text:style-name="T41">Bombki mogą być wykonane na bazie z kuli papierowej, plastikowej, styropianowej czy drutu, ich średnica powinna mieścić się w prze</text:span><text:span text:style-name="T42">dziale od 10 do 16 cm, wysokość pozostałych ozdób nie może przekroczyć 20 cm,</text:span></text:p>
        </text:list-item>
        <text:list-item>
          <text:p text:style-name="P43"><text:span text:style-name="T44">Ozdoby nie mogą być ciężkie, ich waga powinna umożliwić swobodne powieszenie na żywej choince, bez nadmiernego obciążania gałęzi</text:span></text:p>
        </text:list-item>
        <text:list-item>
          <text:p text:style-name="P45">Każda praca powinna mieć przytwierdzoną metryczkę<text:s/>z imieniem, nazwiskiem uczestnika, wiekiem, klasą, szkołą, telefonem kontaktowym</text:p>
        </text:list-item>
        <text:list-item>
          <text:p text:style-name="P46">Prace niezgodne z regulaminem, nadesłane po terminie lub zniszczone w wyniku niewłaściwego zabezpieczenia nie będą brały udziału w Konkursie.</text:p>
        </text:list-item>
      </text:list>
      <text:list text:style-name="LFO1" text:continue-numbering="true">
        <text:list-item>
          <text:p text:style-name="P47">Termin i warunki dostarczenia prac:</text:p>
        </text:list-item>
      </text:list>
      <text:list text:style-name="LFO7" text:continue-numbering="true">
        <text:list-item>
          <text:p text:style-name="P48">Prace plastyczne wraz z przypiętą metryczką oraz z uzupełnioną kartą zgłoszenia należy dostarczyć na adres: Miejsko-Gminny Ośrodek Kultury i Sportu w Dobczycach, ul. Szkolna 43, 32-410 Dobczyce (pokój 143)</text:p>
        </text:list-item>
        <text:list-item>
          <text:p text:style-name="P49">Termin nadsyłania prac: 13 grudnia 2022<text:s/>roku</text:p>
        </text:list-item>
        <text:list-item>
          <text:p text:style-name="P50">Prace nadesłane po terminie nie będą oceniane.</text:p>
        </text:list-item>
        <text:list-item>
          <text:p text:style-name="P51">Prace zgłoszone do konkursu nie będą zwracane. Z chwilą nadesłania przechodzą na własność Organizatora i będą zdobić choinkę w budynku RCOS.</text:p>
        </text:list-item>
      </text:list>
      <text:list text:style-name="LFO1" text:continue-numbering="true">
        <text:list-item>
          <text:p text:style-name="P52">Rozstrzygnięcie konkursu i nagrody:</text:p>
        </text:list-item>
      </text:list>
      <text:list text:style-name="LFO8" text:continue-numbering="true">
        <text:list-item>
          <text:p text:style-name="P53">Oceny prac konkursowych dokona Komisja powołana przez Organizatora. Decyzje komisji będą ostateczne,</text:p>
        </text:list-item>
        <text:list-item>
          <text:p text:style-name="P54">Przy ocenie prac przez Komisję będą brane pod uwagę następujące kryteria: nawiązanie do tradycji Bożego Narodzenia, pomysłowość, estetyka wykonania, wkład pracy, samodzielność wykonania. Prace niezgodne z regulaminem nie będą oceniane.</text:p>
        </text:list-item>
        <text:list-item>
          <text:p text:style-name="P55"><text:span text:style-name="T56">Komisja wyłoni laureatów we wszystkich kategoriach wiekowych,</text:span></text:p>
        </text:list-item>
        <text:list-item>
          <text:p text:style-name="P57">W przypadku bardzo dużej lub bardzo małej liczby prac konkursowych, Organizator zastrzega sobie prawo do zmiany lub połączenia poszczególnych kategorii,</text:p>
        </text:list-item>
        <text:list-item>
          <text:p text:style-name="P58">Laureaci miejsc I-III otrzymają nagrody i dyplomy ufundowane przez Organizatora, a laureaci wyróżnień – dyplomy,</text:p>
        </text:list-item>
        <text:list-item>
          <text:p text:style-name="P59"><text:span text:style-name="T60">Oficjalne rozstrzygnięcie konkursu nastąpi po<text:s/></text:span><text:span text:style-name="T61">16 grudnia 2022 r.,</text:span></text:p>
        </text:list-item>
        <text:list-item>
          <text:p text:style-name="P62">Wyniki konkursu opublikowane zostaną na stronie internetowej i portalu społecznościowym Organizatora (Facebook: MGOKiS Dobczyce),</text:p>
        </text:list-item>
        <text:list-item>
          <text:p text:style-name="P63">Jeżeli warunki epidemiologiczne na to pozwolą, zorganizowane zostanie uroczyste wręczenie nagród ze wspólnym ubieraniem choinki z zachowaniem odpowiedniego reżimu sanitarnego. Jeśli jednak warunki nie pozwolą na zorganizowanie wspólnego ubierania choinki, laureaci poproszeni zostaną o indywidualny odbiór nagród, a pracownicy MGOKiS Dobczyce sami ubiorą choinkę RCOS ozdobami choinkowymi, nadesłanymi do konkursu.</text:p>
        </text:list-item>
        <text:list-item>
          <text:p text:style-name="P64">Informacja o terminie i formie<text:s/>wręczenia nagród zostanie opublikowana w późniejszym terminie.</text:p>
        </text:list-item>
      </text:list>
      <text:list text:style-name="LFO1" text:continue-numbering="true">
        <text:list-item>
          <text:p text:style-name="P65"><text:span text:style-name="T66">Klauzula informacyjna RODO:<text:s/></text:span><text:span text:style-name="T67">Zgodnie z art. 13 ust. 1 i ust. 2 Rozporządzenia Parlamentu Europejskiego i Rady (UE) 2016/679 z dnia 27 kwietnia 2016 r. w sprawie ochrony osób fizycznych, w związk</text:span><text:span text:style-name="T68">u z przetwarzaniem danych osobowych i w sprawie swobodnego przepływu takich danych oraz uchylenia dyrektyw 95/46/WE (ogólne rozporządzenie o ochronie danych, dalej „RODO”) (Dz. Urz. UE L 119 z 04.05.2016) informujemy, że:</text:span></text:p>
        </text:list-item>
      </text:list>
      <text:list text:style-name="LFO9" text:continue-numbering="true">
        <text:list-item>
          <text:p text:style-name="P69">Administratorem danych osobowych Opiekuna prawnego Uczestnika i niepełnoletniego Uczestnika konkursu jest Miejsko – Gminny Ośrodek Kultury i Sportu w Dobczycach z siedzibą przy ul. Szkolnej 43, 32-410 Dobczyce, zarejestrowany w Rejestrze Samorządowych Instytucji Kultury w Urzędzie Gminy i<text:s/>Miasta w Dobczycach pod numerem 2, NIP 681-17-96-390, REGON 070003372 zwany dalej MGOKiS.</text:p>
        </text:list-item>
        <text:list-item>
          <text:p text:style-name="P70">Administrator powołał Inspektora Ochrony Danych Osobowych - Panią Sylwię Wierciak, z którą można kontaktować się w każdej sprawie dotyczącej przetwarzania danych osobowych oraz korzystania z praw związanych z przetwarzaniem danych, kierując wiadomość na adres skrzynki e-mail: skarbnik.audyt@onet.pl, telefonicznie: 12 265 50 80 lub pisemnie na adres siedziby Administratora.</text:p>
        </text:list-item>
        <text:list-item>
          <text:p text:style-name="P71">Dane osobowe, pozyskane w związku z organizacją konkursu będą przetwarzane przez Miejsko-Gminny Ośrodek Kultury i Sportu w Dobczycach zgodnie z art. 6 ust. 1 lit. A<text:s/>RODO w celach związanych z przeprowadzeniem konkursu, promocją konkursu oraz informowaniem o wynikach i sukcesach Uczestnika (imię i nazwisko Uczestnika może być opublikowane na stronie internetowej, w mediach społecznościowych, na tablicy informacyjnej oraz w lokalnej prasie i telewizji).</text:p>
        </text:list-item>
        <text:list-item>
          <text:p text:style-name="P72">Dane osobowe będą przechowywane przez czas trwania konkursu oraz przez okres zabezpieczenia roszczeń i<text:s/>okres przez, który Administrator jest zobowiązany archiwizować dokumenty zgodnie z ustawą o archiwach państwowych, a także przez okres promowania placówki w witrynach i na stronie internetowej. W sytuacji kiedy dane osobowe będą przetwarzane na podstawie zgody - nie dłużej niż do czasu cofnięcia zgody.</text:p>
        </text:list-item>
        <text:list-item>
          <text:p text:style-name="P73">W związku z przetwarzaniem danych, osobie, której dane dotyczą przysługują następujące prawa: prawo dostępu do treści danych, sprostowania, usunięcia, żądania ograniczania przetwarzania, wniesienia sprzeciwu,<text:s/>cofnięcia zgody (jeżeli przetwarzanie odbywa się na podstawie art. 6 ust. 1 lit. a) lub art. 9 ust. 2 lit. a)) w dowolnym momencie bez wpływu na<text:s/><text:soft-page-break/>zgodność z prawem przetwarzania, którego dokonano na podstawie zgody przed jej cofnięciem, a także prawo wniesienia skargi Prezesa Urzędu Ochrony Danych Osobowych.</text:p>
        </text:list-item>
        <text:list-item>
          <text:p text:style-name="P74">Podanie danych osobowych jest dobrowolne, a konsekwencją ich nie podania będzie brak możliwości udziału w prowadzonych zajęciach.</text:p>
        </text:list-item>
        <text:list-item>
          <text:p text:style-name="P75">Odbiorcami danych mogą być podmioty, którym administrator zleca wykonanie czynności, z którymi wiąże się konieczność przetwarzania danych (podmioty przetwarzające).</text:p>
        </text:list-item>
        <text:list-item>
          <text:p text:style-name="P76">W związku z publikacją na portalu Facebook dane osobowe przekazane będą do Państwa trzeciego USA. Wówczas odbiorcą danych osobowych będzie FACEBOOKINC. 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p>
        </text:list-item>
        <text:list-item>
          <text:p text:style-name="P77">Dane nie będą przetwarzane w sposób zautomatyzowany i nie będą podlegały automatycznemu profilowaniu.</text:p>
        </text:list-item>
      </text:list>
      <text:list text:style-name="LFO1" text:continue-numbering="true">
        <text:list-item>
          <text:p text:style-name="P78">Autorskie prawa majątkowe, wizerunek:</text:p>
        </text:list-item>
      </text:list>
      <text:list text:style-name="LFO10" text:continue-numbering="true">
        <text:list-item>
          <text:p text:style-name="P79">Organizator zobowiązuje się do zorganizowania konkursu, w którym mogą uczestniczyć zarówno dzieci,<text:s/>młodzież, jak i osoby dorosłe (WTZ). Osoby uczestniczące w konkursie udzielają zgody na nieodpłatne wykorzystanie wizerunku i jego rozpowszechnianie, na podstawie art. 81 ust. 1 Ustawy z dnia 4 lutego 1994 r. oprawie autorskim i prawach pokrewnych (t.j. Dz. U. z 2018 r. poz. 1191 z późn. zm.), organizatorowi konkursu, Miejsko-Gminnemu Ośrodkowi Kultury i Sportu w Dobczycach.</text:p>
        </text:list-item>
        <text:list-item>
          <text:p text:style-name="P80">Wizerunek Uczestnika może być utrwalony w ramach uczestnictwa w konkursie jakąkolwiek techniką, na wszelkich nośnikach (w tym w postaci fotografii i dokumentacji filmowej, lub dźwiękowej).</text:p>
        </text:list-item>
        <text:list-item>
          <text:p text:style-name="P81">Zgoda dotyczy używania, obróbki, powielania i wielokrotnego rozpowszechniania wizerunku Uczestnika konkursu na potrzeby relacji z przebiegu konkursu organizowanego przez Miejsko-Gminny Ośrodek Kultury<text:s/>i Sportu w Dobczycach.</text:p>
        </text:list-item>
        <text:list-item>
          <text:p text:style-name="P82">Wizerunek Uczestnika może być użyty do różnego rodzaju form elektronicznego przetwarzania, kadrowania i kompozycji, a także zestawiony z wizerunkami innych osób, może być uzupełniony towarzyszącym komentarzem, bez obowiązku akceptacji Uczestnika lub rodzica Uczestnika niepełnoletniego produktu końcowego.</text:p>
        </text:list-item>
        <text:list-item>
          <text:p text:style-name="P83"><text:span text:style-name="T84">Zgoda, obejmuje wszelkie formy publikacji dotyczącej relacji z przebiegu konkursu, w szczególności publikacje na stronach internetowych, portalach społecznościowych, a także w lokalne</text:span><text:span text:style-name="T85">j i powiatowej telewizji i prasie. Wizerunek Uczestnika nie może być użyty w formie lub publikacji obraźliwej dla Uczestnika konkursu lub naruszać w inny sposób jego dobra osobiste.</text:span></text:p>
        </text:list-item>
      </text:list>
      <text:soft-page-break/>
      <text:list text:style-name="LFO1" text:continue-numbering="true">
        <text:list-item>
          <text:p text:style-name="P86">Postanowienia końcowe</text:p>
        </text:list-item>
      </text:list>
      <text:list text:style-name="LFO11" text:continue-numbering="true">
        <text:list-item>
          <text:p text:style-name="P87">Niniejszy regulamin jest jedynym dokumentem określającym zasady konkursu.</text:p>
        </text:list-item>
        <text:list-item>
          <text:p text:style-name="P88">Udział w konkursie jest jednoznaczny z akceptacją wszystkich punktów regulaminu.</text:p>
        </text:list-item>
        <text:list-item>
          <text:p text:style-name="P89">Sprawy nieuregulowane regulaminem i wszelkie kwestie sporne rozstrzyga Organizator.</text:p>
        </text:list-item>
        <text:list-item>
          <text:p text:style-name="P90">W przypadku przeprowadzenia konkursu w formule online- zastrzegamy, że Facebook nie jest jego Organizatorem.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style:font-weight-complex="normal"/>
    </style:style>
    <style:style style:name="WW_CharLFO1LVL2" style:family="text">
      <style:text-properties style:font-name="Calibri" fo:font-weight="normal" style:font-weight-asian="normal" style:font-weight-complex="normal"/>
    </style:style>
    <style:style style:name="WW_CharLFO1LVL3" style:family="text">
      <style:text-properties style:font-name="Calibri" fo:font-weight="normal" style:font-weight-asian="normal" style:font-weight-complex="normal"/>
    </style:style>
    <style:style style:name="WW_CharLFO1LVL4" style:family="text">
      <style:text-properties style:font-name="Calibri" fo:font-weight="normal" style:font-weight-asian="normal" style:font-weight-complex="normal"/>
    </style:style>
    <style:style style:name="WW_CharLFO1LVL5" style:family="text">
      <style:text-properties style:font-name="Calibri" fo:font-weight="normal" style:font-weight-asian="normal" style:font-weight-complex="normal"/>
    </style:style>
    <style:style style:name="WW_CharLFO1LVL6" style:family="text">
      <style:text-properties style:font-name="Calibri" fo:font-weight="normal" style:font-weight-asian="normal" style:font-weight-complex="normal"/>
    </style:style>
    <style:style style:name="WW_CharLFO1LVL7" style:family="text">
      <style:text-properties style:font-name="Calibri" fo:font-weight="normal" style:font-weight-asian="normal" style:font-weight-complex="normal"/>
    </style:style>
    <style:style style:name="WW_CharLFO1LVL8" style:family="text">
      <style:text-properties style:font-name="Calibri" fo:font-weight="normal" style:font-weight-asian="normal" style:font-weight-complex="normal"/>
    </style:style>
    <style:style style:name="WW_CharLFO1LVL9" style:family="text">
      <style:text-properties style:font-name="Calibri"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maj</dc:creator>
    <meta:creation-date>2017-10-20T23:40:00Z</meta:creation-date>
    <dc:date>2022-11-14T09:36:00Z</dc:date>
    <meta:print-date>2022-11-14T09:07:00Z</meta:print-date>
    <meta:template xlink:href="Normal" xlink:type="simple"/>
    <meta:editing-cycles>13</meta:editing-cycles>
    <meta:editing-duration>PT4920S</meta:editing-duration>
    <meta:document-statistic meta:page-count="5" meta:paragraph-count="20" meta:word-count="1494" meta:character-count="10444" meta:row-count="74" meta:non-whitespace-character-count="8970"/>
  </office:meta>
</office:document-meta>
</file>